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9cm"/>
    </style:style>
    <style:style style:name="co2" style:family="table-column">
      <style:table-column-properties fo:break-before="auto" style:column-width="8.139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Trs3_5f_dagrr_5f_fagae">
      <style:table-properties table:display="true" style:writing-mode="lr-tb"/>
    </style:style>
    <style:style style:name="ce1" style:family="table-cell" style:parent-style-name="Default" style:data-style-name="N0">
      <style:table-cell-properties fo:border-bottom="0.91pt solid #000000" fo:background-color="#96969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969696" style:diagonal-bl-tr="none" style:diagonal-tl-br="none" fo:border="none" fo:padding="0.071cm" style:rotation-align="none"/>
      <style:text-properties style:use-window-font-color="true" style:text-outline="false" style:text-line-through-style="none" style:font-name="MS Sans Serif" fo:font-size="24pt" fo:font-style="normal" fo:text-shadow="none" style:text-underline-style="none" fo:font-weight="bold" style:font-size-asian="24pt" style:font-style-asian="normal" style:font-weight-asian="bold" style:font-name-complex="MS Sans Serif" style:font-size-complex="24pt" style:font-style-complex="normal" style:font-weight-complex="bold"/>
    </style:style>
    <style:style style:name="ce3" style:family="table-cell" style:parent-style-name="Default" style:data-style-name="N0">
      <style:table-cell-properties fo:background-color="#969696" style:diagonal-bl-tr="none" style:diagonal-tl-br="none" fo:border="none" fo:padding="0.071cm" style:rotation-align="none"/>
      <style:text-properties style:use-window-font-color="true" style:text-outline="false" style:text-line-through-styl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4" style:family="table-cell" style:parent-style-name="Default" style:data-style-name="N0">
      <style:table-cell-properties fo:background-color="#969696" style:diagonal-bl-tr="none" style:diagonal-tl-br="none" fo:border="none" fo:padding="0.071cm" style:rotation-align="none"/>
      <style:text-properties style:use-window-font-color="true" style:text-outline="false" style:text-line-through-style="none" style:font-name="MS Sans Serif" fo:font-size="13.5pt" fo:font-style="normal" fo:text-shadow="none" style:text-underline-style="none" fo:font-weight="bold" style:font-size-asian="13.5pt" style:font-style-asian="normal" style:font-weight-asian="bold" style:font-name-complex="MS Sans Serif" style:font-size-complex="13.5pt" style:font-style-complex="normal" style:font-weight-complex="bold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MS Sans Serif" fo:font-size="13.5pt" fo:font-style="normal" fo:text-shadow="none" style:text-underline-style="none" fo:font-weight="bold" style:font-size-asian="13.5pt" style:font-style-asian="normal" style:font-weight-asian="bold" style:font-name-complex="MS Sans Serif" style:font-size-complex="13.5pt" style:font-style-complex="normal" style:font-weight-complex="bold"/>
    </style:style>
    <style:style style:name="ce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fo:font-size="18pt" style:font-size-asian="18pt" style:font-size-complex="18pt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</style:style>
    <style:style style:name="ce11" style:family="table-cell" style:parent-style-name="Default" style:data-style-name="N0">
      <style:table-cell-properties fo:padding="0.071cm"/>
      <style:text-properties fo:color="#666699" style:text-outline="false" style:text-line-through-styl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12" style:family="table-cell" style:parent-style-name="Default" style:data-style-name="N0">
      <style:table-cell-properties fo:padding="0.071cm"/>
      <style:text-properties fo:color="#666699" style:text-outline="false" style:text-line-through-styl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MS Sans Serif" fo:font-size="24pt" fo:font-style="normal" fo:text-shadow="none" style:text-underline-style="none" fo:font-weight="bold" style:font-size-asian="24pt" style:font-style-asian="normal" style:font-weight-asian="bold" style:font-name-complex="MS Sans Serif" style:font-size-complex="24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 style:data-style-name="N0">
      <style:table-cell-properties fo:background-color="#969696" style:diagonal-bl-tr="none" style:diagonal-tl-br="none" fo:border="none" fo:padding="0.071cm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MS Sans Serif1" fo:font-size="13.5pt" fo:font-style="normal" fo:text-shadow="none" style:text-underline-style="none" fo:font-weight="normal" style:font-size-asian="13.5pt" style:font-style-asian="normal" style:font-weight-asian="normal" style:font-name-complex="MS Sans Serif1" style:font-size-complex="13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MS Sans Serif" fo:font-size="13.5pt" fo:font-style="normal" fo:text-shadow="none" style:text-underline-style="none" fo:font-weight="normal" style:font-size-asian="13.5pt" style:font-style-asian="normal" style:font-weight-asian="normal" style:font-name-complex="MS Sans Serif" style:font-size-complex="13.5pt" style:font-style-complex="normal" style:font-weight-complex="normal"/>
    </style:style>
    <style:style style:name="ce20" style:family="table-cell" style:parent-style-name="Default">
      <style:table-cell-properties fo:border="none"/>
      <style:text-properties fo:font-size="18pt" style:font-size-asian="18pt" style:font-size-complex="18pt"/>
    </style:style>
    <style:style style:name="ce21" style:family="table-cell" style:parent-style-name="Default">
      <style:table-cell-properties fo:padding="0.071cm"/>
      <style:text-properties fo:color="#666699" style:text-outline="false" style:text-line-through-styl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MS Sans Serif1" fo:font-size="13.5pt" fo:font-style="normal" fo:text-shadow="none" style:text-underline-style="none" fo:font-weight="normal" style:font-size-asian="13.5pt" style:font-style-asian="normal" style:font-weight-asian="normal" style:font-name-complex="MS Sans Serif1" style:font-size-complex="13.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MS Sans Serif1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rs3_dagrr_fagae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21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>
            <text:p>BÓKASAFN DAGSBRÚNAR</text:p>
          </table:table-cell>
          <table:table-cell table:style-name="ce16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STAFRÓFSRÖÐUÐ SKRÁ UM FÁGÆT RIT:</text:p>
          </table:table-cell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BÆKUR OG TÍMARIT, FLOKKAÐ EFTIR EFNI <text:s text:c="2"/></text:p>
          </table:table-cell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Titill</text:p>
          </table:table-cell>
          <table:table-cell table:style-name="ce3" office:value-type="string">
            <text:p>Útg.staður og ár</text:p>
          </table:table-cell>
          <table:table-cell table:style-name="ce3" office:value-type="string">
            <text:p>Raðtákn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ÆKUR</text:p>
          </table:table-cell>
          <table:table-cell table:style-name="ce16" table:number-columns-repeated="2"/>
          <table:table-cell table:number-columns-repeated="1021"/>
        </table:table-row>
        <table:table-row table:style-name="ro4">
          <table:table-cell table:style-name="ce4"/>
          <table:table-cell table:style-name="ce16" table:number-columns-repeated="2"/>
          <table:table-cell table:number-columns-repeated="1021"/>
        </table:table-row>
        <table:table-row table:style-name="ro4">
          <table:table-cell table:style-name="ce5"/>
          <table:table-cell table:style-name="ce1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Rit almenns eðlis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Skýrsla um Forngripasafn Íslands<text:span text:style-name="T1"> í Reykjavík / [Sigurður Vigfússon samdi].</text:span></text:p>
          </table:table-cell>
          <table:table-cell table:style-name="ce7" office:value-type="string">
            <text:p>Rv.,1881</text:p>
          </table:table-cell>
          <table:table-cell table:style-name="ce7" office:value-type="string">
            <text:p>Fág 059 For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pan text:style-name="T2">Catalogus librorum islandicorum</text:span> et norvegicorum ætatis mediæ editorum versorum</text:p>
          </table:table-cell>
          <table:table-cell table:style-name="ce7" office:value-type="string">
            <text:p>Libsiæ, 1856</text:p>
          </table:table-cell>
          <table:table-cell table:style-name="ce7" office:value-type="string">
            <text:p>Fág 016.81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<text:s/>illustratorum / Theodorus Möbius concinnavit et edidit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Heimspeki / Sálarfræði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Svefn og draumar <text:span text:style-name="T1">/ Björg C. Þorláksson.</text:span></text:p>
          </table:table-cell>
          <table:table-cell table:style-name="ce7" office:value-type="string">
            <text:p>Rv., 1926</text:p>
          </table:table-cell>
          <table:table-cell table:style-name="ce7" office:value-type="string">
            <text:p>Fág 135.3 Bjö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Stuttur Sida-Lærdómu<text:span text:style-name="T1">r</text:span><text:span text:style-name="T3"> fyrir gódra Manna Børn </text:span><text:span text:style-name="T1">/ af J. H. Campe ; Utlagdur af Prófasti</text:span></text:p>
          </table:table-cell>
          <table:table-cell table:style-name="ce7" office:value-type="string">
            <text:p>Viðeyar Klaustur, 1838</text:p>
          </table:table-cell>
          <table:table-cell table:style-name="ce7" office:value-type="string">
            <text:p>Fág 170 Cam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Gudlaugi sál. Sveinssyni ..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Hjálpaðu þjer sjálfur<text:span text:style-name="T1"> : bendingar til ungra manna, skýrðar með sönnum dæmum ... / </text:span></text:p>
          </table:table-cell>
          <table:table-cell table:style-name="ce18" office:value-type="string">
            <text:p>Rv.,1892</text:p>
          </table:table-cell>
          <table:table-cell table:style-name="ce7" office:value-type="string">
            <text:p>Fág 170 Smi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Samuel Smiles ; ...íslenskað og samið hefur Ólafur Ólafsson.</text:p>
          </table:table-cell>
          <table:table-cell table:style-name="ce18"/>
          <table:table-cell table:style-name="ce7"/>
          <table:table-cell table:number-columns-repeated="1021"/>
        </table:table-row>
        <table:table-row table:style-name="ro3" table:number-rows-repeated="2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Trúarbrögð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BIBLIU Kiarne<text:span text:style-name="T1"> : Þad Er Stutt Iñehalld Allrar Heilagrar Ritningar : I nockrum Smaa-</text:span></text:p>
          </table:table-cell>
          <table:table-cell table:style-name="ce7" office:value-type="string">
            <text:p>Hoolar, <text:s/>1744</text:p>
          </table:table-cell>
          <table:table-cell table:style-name="ce7" office:value-type="string">
            <text:p>Fág 220 Bib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spurningum ...Fyrst Samanteken i Þysku Af Doct. Johann Lassenio ... En sijdan Vtskrifadur aa</text:p>
          </table:table-cell>
          <table:table-cell table:style-name="ce7"/>
          <table:table-cell table:style-name="ce7" office:value-type="string">
            <text:p>[2 eintakanna eru illa farin]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Islendsku Epter Danskre Vtleggning, Samt þeirre Islendsku Bibliu Saal. Herra Þorlaks Skula-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sonar. Vngmönum og Einfölldum, so og þeim er ecke megna ad kaupa alla Biblíuna til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Christilegs Froodleiks og Saaluhialplegrar Brukunar. <text:span text:style-name="T3">[3 eintök]</text:span>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Biblíu-kjarni <text:span text:style-name="T1">/ [Heinrich Friedrich Theodor Kohlrausch] ; útlagður og gefinn út af </text:span></text:p>
          </table:table-cell>
          <table:table-cell table:style-name="ce7" office:value-type="string">
            <text:p>Kbh., 1853</text:p>
          </table:table-cell>
          <table:table-cell table:style-name="ce7" office:value-type="string">
            <text:p>Fág 220 Bib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Ásmundi Jónssyni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Hid Nýa Testamenti<text:span text:style-name="T1"> Drottins vors Jesú Krists : ad nýu útlagt ad tilhlutun ens </text:span></text:p>
          </table:table-cell>
          <table:table-cell table:style-name="ce7" office:value-type="string">
            <text:p>Viðeyar Klaustur, 1827</text:p>
          </table:table-cell>
          <table:table-cell table:style-name="ce7" office:value-type="string">
            <text:p>Fág 220 Bib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íslenska Biblíu-Félags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Þad Nya Testament<text:span text:style-name="T1"> Vors Drottens og Frelsara JEsu Christi : med Formaalum og </text:span></text:p>
          </table:table-cell>
          <table:table-cell table:style-name="ce7" office:value-type="string">
            <text:p>Kbh., 1746</text:p>
          </table:table-cell>
          <table:table-cell table:style-name="ce7" office:value-type="string">
            <text:p>Fág 220 Bib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Utskijringum ... D. MARTINI LUTHERI : epter þeirre Annare Edition Bibliunnar a Islendsku :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einnig med Stuttu Innehallde sierhvers Capitula, og Citatium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Þad Nya Testament<text:span text:style-name="T1"> Vors Drottens og Frelsara JEsu Christi : med Formaalum og </text:span></text:p>
          </table:table-cell>
          <table:table-cell table:style-name="ce7" office:value-type="string">
            <text:p>Kbh., 1750</text:p>
          </table:table-cell>
          <table:table-cell table:style-name="ce7" office:value-type="string">
            <text:p>Fág 220 Bib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Utskijringum ... D. MARTINI LUTHERI : epter þeirre Annare Edition Bibliunnar a Islendsku :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einnig med Stuttu Innehallde sierhvers Capitula, og Citatium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Hið nýa testamenti <text:span text:style-name="T1">drottins vors Jesú Krists, ásamt með Davíðs sálmum.</text:span></text:p>
          </table:table-cell>
          <table:table-cell table:style-name="ce7" office:value-type="string">
            <text:p>Oxford, 1863</text:p>
          </table:table-cell>
          <table:table-cell table:style-name="ce7" office:value-type="string">
            <text:p>Fág 220 Bib</text:p>
          </table:table-cell>
          <table:table-cell table:number-columns-repeated="1021"/>
        </table:table-row>
        <table:table-row table:style-name="ro3">
          <table:table-cell table:style-name="ce7" table:number-columns-repeated="2"/>
          <table:table-cell table:style-name="ce7" office:value-type="string">
            <text:p>[Áritað: Kristín Guðmundsdóttir]</text:p>
          </table:table-cell>
          <table:table-cell table:number-columns-repeated="1021"/>
        </table:table-row>
        <table:table-row table:style-name="ro3" table:number-rows-repeated="2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staður og ár</text:p>
          </table:table-cell>
          <table:table-cell table:style-name="ce6" office:value-type="string">
            <text:p>Raðtákn</text:p>
          </table:table-cell>
          <table:table-cell table:number-columns-repeated="1021"/>
        </table:table-row>
        <table:table-row table:style-name="ro3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Stutt ágrip af Biblíusøgum<text:span text:style-name="T1"> handa Unglíngum / Samið af S. B. Hersleb, </text:span></text:p>
          </table:table-cell>
          <table:table-cell table:style-name="ce7" office:value-type="string">
            <text:p>Rv., 1844</text:p>
          </table:table-cell>
          <table:table-cell table:style-name="ce7" office:value-type="string">
            <text:p>Fág 220 Her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Davids Psaltare<text:span text:style-name="T1"> : Med formaala D. Marth, Luth. og þ[eir]re stuttre Sum[m]u edur <text:s/></text:span></text:p>
          </table:table-cell>
          <table:table-cell table:style-name="ce7" office:value-type="string">
            <text:p>Hoolar, 1675</text:p>
          </table:table-cell>
          <table:table-cell table:style-name="ce7" office:value-type="string">
            <text:p>Fág 223.2 Dav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in[n]ehallde sem h[an]n gjørt hefr yfer sierhuørn Psalm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Leidarvísir til ad lesa<text:span text:style-name="T1"> </text:span><text:span text:style-name="T3">hid Nýa Testamen</text:span><text:span text:style-name="T1">t med gudrækni og greind : einkum handa </text:span></text:p>
          </table:table-cell>
          <table:table-cell table:style-name="ce7" office:value-type="string">
            <text:p>Kbh., 1822-1823</text:p>
          </table:table-cell>
          <table:table-cell table:style-name="ce7" office:value-type="string">
            <text:p>Fág 225.6 Möl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ólærdum lesurum / Ritadur á dønsku af Mag. R. Møller, Ridara af ... ; Snúinn á íslendsku. <text:s/>2 bindi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Hér hefjast Tíu Sögur<text:span text:style-name="T1">,</text:span><text:span text:style-name="T3"> af þeim enum heiløgu Guds Postulum </text:span><text:span text:style-name="T1">og pínslar vottum / </text:span></text:p>
          </table:table-cell>
          <table:table-cell table:style-name="ce7" office:value-type="string">
            <text:p>Viðeyar Klaustur, 1837</text:p>
          </table:table-cell>
          <table:table-cell table:style-name="ce7" office:value-type="string">
            <text:p>Fág 225.9 Hér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Samanskrifadar af sannferdugum historiu skrifurum, þeim til fródleiks og nytsemdar er þvílíkt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ydka vilja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HARMONIA EVANGELICA<text:span text:style-name="T1"> : Þad er Gudspiallanna Samhlioodan, Vm vors Drottens JESV</text:span></text:p>
          </table:table-cell>
          <table:table-cell table:style-name="ce7" office:value-type="string">
            <text:p>Skalhollt,, 1687</text:p>
          </table:table-cell>
          <table:table-cell table:style-name="ce7" office:value-type="string">
            <text:p>Fág 226.1 Che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Christi Holldgan og Hingadburd, hans Fram[m]ferde, Lærdoom, Kieningar og Kraptaverk, hans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Pijnu, Dauda, Vpprisu og Vppstigning, so sem[m] þeir Heilögu Gudspiallamenn, Mattheus,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Marcus, Lucas og Johannes hafa um[m] sierhuørt skrifad. / Samantekenn i eitt af ... D. Martino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Chemnitio ...[et al.] ; ... A Vort Islendskt Tungumaal wtgeingenn i fyrsta sinn og Prentud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HARMONIA EVANGELICA<text:span text:style-name="T1"> : Þad Er Gudspiallanna SamhliodAN, Umm Vors Drottenns</text:span></text:p>
          </table:table-cell>
          <table:table-cell table:style-name="ce7" office:value-type="string">
            <text:p>Hoolar, 1749</text:p>
          </table:table-cell>
          <table:table-cell table:style-name="ce7" office:value-type="string">
            <text:p>Fág 226.1 Che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Jesu Christi Holldgan og hijngadburd... / Samanntekenn í Eitt af ... <text:s/>D Martino Chemnitio ...[et al] </text:p>
          </table:table-cell>
          <table:table-cell table:style-name="ce7"/>
          <table:table-cell table:style-name="ce7" office:value-type="string">
            <text:p>[Annað eintakið er illa farið]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... <text:s/>A Vort Islendskt Tungumaal wtgeingen i Annad Sinn. <text:span text:style-name="T3"><text:s/>[2 eintök]</text:span>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HARMONIA EVANGELICA <text:span text:style-name="T1">: Þad er Samhljódan Gudspjallanna, Um vors Drottins Jesú</text:span></text:p>
          </table:table-cell>
          <table:table-cell table:style-name="ce7" office:value-type="string">
            <text:p>Viðeyar Klaustur, 1838</text:p>
          </table:table-cell>
          <table:table-cell table:style-name="ce7" office:value-type="string">
            <text:p>Fág 226.1 Che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Kristí Holdgan og Hingadburd. ... / Samantekin af D. Martino Chemnitio ... [et al.].</text:p>
          </table:table-cell>
          <table:table-cell table:style-name="ce7" table:number-columns-repeated="2"/>
          <table:table-cell table:number-columns-repeated="1021"/>
        </table:table-row>
        <table:table-row table:style-name="ro3" table:number-rows-repeated="2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Kristin guðfræði og kenningar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Skyllda MANNSENS VID GVD<text:span text:style-name="T1">, SJALFANN sig, Og Naaungann : Auglioslega z [og]</text:span></text:p>
          </table:table-cell>
          <table:table-cell table:style-name="ce7" office:value-type="string">
            <text:p>Hoolar, 1744</text:p>
          </table:table-cell>
          <table:table-cell table:style-name="ce7" office:value-type="string">
            <text:p>Fág 230 All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Skilnerkilega fram[m]sett fyrer ALLA, Einkanlega fyrer hina EINFølldu : Skipt i XVII. Capitula, Af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hverjum þegar Ein er Lesen a hverium Sunu-Dege, verdur øll Boken Vtlesen Þrisvar sinum a 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Einu Are : Øllum Mønum Nytsamleg ad lesa / Skrifud fyrst i Ensku Maale ; En Norrænd epter 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Danskre Vtlegging af Mag. Jone Thorkelssyne Vidalin, Fordum Byskupe i Skaalholts Stifte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Kristilegra Trúarbragda Høfud-Lærdómar<text:span text:style-name="T1">, til almennilegrar uppbyggíngar / Samanteknir</text:span></text:p>
          </table:table-cell>
          <table:table-cell table:style-name="ce7" office:value-type="string">
            <text:p>Leirá, 1799</text:p>
          </table:table-cell>
          <table:table-cell table:style-name="ce7" office:value-type="string">
            <text:p>Fág 230 Bas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af Mag. Christjáni Basthólm ... ; á íslensku snúinn af Guðmundi Jónssyni Prófasti og 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Sóknar-presti til Stadastadar og Búda í Snæfellsness-sýslu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Monita CATECHETICA<text:span text:style-name="T1"> EDUR Catechetiskar UmmþeinkINGAR, I hverium fyrir Sioonir setst </text:span></text:p>
          </table:table-cell>
          <table:table-cell table:style-name="ce7" office:value-type="string">
            <text:p>Hoolar, 1759</text:p>
          </table:table-cell>
          <table:table-cell table:style-name="ce7" office:value-type="string">
            <text:p>Fág 230 Ram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Dr. JOH. JAC. RAMBACHS Ein vel upplijstur Catechet, Hvar med synd er su allra audvelldasta 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<text:s/>Adferd og vigtugustu Nytsemdir sem adgiætast eiga i Chatechisationene Edur Barnana 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<text:s/>Yfirheyrslu og <text:s/>Uppfræding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Kristinndóms Bók handa Börnum<text:span text:style-name="T1"> / Georg Friedrich Seiler ; útgéfin og útløgd af </text:span></text:p>
          </table:table-cell>
          <table:table-cell table:style-name="ce7" office:value-type="string">
            <text:p>Viðeyar Klaustur, 1842</text:p>
          </table:table-cell>
          <table:table-cell table:style-name="ce7" office:value-type="string">
            <text:p>Fág 230 Sei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S.B. Sivertsen Presti til Utskála og Hvalsness-safnada.</text:p>
          </table:table-cell>
          <table:table-cell table:style-name="ce7" table:number-columns-repeated="2"/>
          <table:table-cell table:number-columns-repeated="1021"/>
        </table:table-row>
        <table:table-row table:style-name="ro3" table:number-rows-repeated="4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staður og ár</text:p>
          </table:table-cell>
          <table:table-cell table:style-name="ce6" office:value-type="string">
            <text:p>Raðtákn</text:p>
          </table:table-cell>
          <table:table-cell table:number-columns-repeated="1021"/>
        </table:table-row>
        <table:table-row table:style-name="ro3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CATECHISMVS<text:span text:style-name="T1"> : Edur Søñ, Einfølld og lios Vtskijring Christelegra Fræda, sem er</text:span></text:p>
          </table:table-cell>
          <table:table-cell table:style-name="ce7" office:value-type="string">
            <text:p>Hoolar, 1669</text:p>
          </table:table-cell>
          <table:table-cell table:style-name="ce7" office:value-type="string">
            <text:p>Fág 230 Spa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Grundvøllur Trwar vorrar og Saaluhialpar Lærdoms / Af þeim hellstu Greinum heilagrar Ritningar,</text:p>
          </table:table-cell>
          <table:table-cell table:style-name="ce7"/>
          <table:table-cell table:style-name="ce7" office:value-type="string">
            <text:p>[vantar 6 blöð]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henar Historium og Bevijsningum samanteken, Gude Almattugum til Lofs og Dyrdar, en 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Almwganum til Gagns og Gooda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Sa Store | CATECHISMUS<text:span text:style-name="T1"> | : Þad er, | Søn[n], Einfolld | og lios Vtskyring Christelig I ra</text:span></text:p>
          </table:table-cell>
          <table:table-cell table:style-name="ce7" office:value-type="string">
            <text:p>Skaalhollt, 1691</text:p>
          </table:table-cell>
          <table:table-cell table:style-name="ce7" office:value-type="string">
            <text:p>Fág 230 Spa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ræda, sem er Grundvöllur Truar <text:s/>I vorrar og Saaluhjalpar Lærdoms , af þ[ei]m hellstu Greinum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heilagrar Bibliu, hen[n]ar <text:s/>Historium og Bevijsingum samanteken[n], Gude I Almaattugum til Lofs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og Dyrdar, en[n] Almwganum til Gagns og Goda I / Vtlagdur a Islenskt Tungum i maal af 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Herra Gudbrande Thorlaks- I syne fordum Biskupe Holastiptis, I &lt;Loflegrar Min[n]ingar&gt;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Kathólskan borin saman við Lútherskuna <text:span text:style-name="T1">/ Graul ; út gefið hefur Svb. Hallgrímsson.</text:span></text:p>
          </table:table-cell>
          <table:table-cell table:style-name="ce7" office:value-type="string">
            <text:p>Ak, 1857</text:p>
          </table:table-cell>
          <table:table-cell table:style-name="ce7" office:value-type="string">
            <text:p>Fág 230.04 Gra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Barndómssaga Jesú Krists<text:span text:style-name="T1"> : ásamt stuttri frásögu um Jóakim og Önnu og dóttur þeirra</text:span></text:p>
          </table:table-cell>
          <table:table-cell table:style-name="ce7" office:value-type="string">
            <text:p>Rv., 1854</text:p>
          </table:table-cell>
          <table:table-cell table:style-name="ce7" office:value-type="string">
            <text:p>Fág 232.901 Bar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Maríu mey / Magnús Grímsson íslenzkaði.</text:p>
          </table:table-cell>
          <table:table-cell table:style-name="ce7" table:number-columns-repeated="2"/>
          <table:table-cell table:number-columns-repeated="1021"/>
        </table:table-row>
        <table:table-row table:style-name="ro3" table:number-rows-repeated="2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Kristin siðfræði og guðrækni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SPECULUM POENITENTIÆ<text:span text:style-name="T1"> : Þad er Idranar-Speigill I hvørium Christenn Madur kan ad sia og</text:span></text:p>
          </table:table-cell>
          <table:table-cell table:style-name="ce7" office:value-type="string">
            <text:p>SKALHOllt, 1694</text:p>
          </table:table-cell>
          <table:table-cell table:style-name="ce7" office:value-type="string">
            <text:p>Fág 240 Arc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skoda þan Naudsynlegasta Lærdoom, hvórnen Syndugur Madur skule snwa sier til Guds med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riettre Idran, Og hvør og hvilijk ad sie søn Idran, og hvørt ad Madur giører rietta Idran eda ecke :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Samanlesen wr H. Ritningu, Asamt med Agiætlegum Formaala um[m] Mansins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Riettlæting fyrer Gude / Af Niels Lauritssyne Norska, [...] ; Vtlagdur a Islendsku af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Herra Gudbrande Thorlakssyne, [...]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Eirn lijtell SERMON, Vm Helvijte<text:span text:style-name="T1">, og Kvaler þeira Fordæmdu : Øllum þeim sem nockud er</text:span></text:p>
          </table:table-cell>
          <table:table-cell table:style-name="ce7" office:value-type="string">
            <text:p>SKALHOLLT, 1693</text:p>
          </table:table-cell>
          <table:table-cell table:style-name="ce7" office:value-type="string">
            <text:p>Fág 240 Arc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um[m]hugad um[m] sihna Saaluhialp, til Vidvørunar, og goodrar Eptertektar / Samanskrifadur j</text:p>
          </table:table-cell>
          <table:table-cell table:style-name="ce7"/>
          <table:table-cell table:style-name="ce6" office:value-type="string">
            <text:p>Bundið með: Fág 240 Arn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Þysku Maale, Af M. ERASMO Winther ; En a Norrænu Vtlagdur, Af H. THORLAKE Skwla syne,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fordum Biskupe Holastiptis, (sællar Minningar)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VERUS CHRISTIANISMUS<text:span text:style-name="T1"> Edur Sannur Christeñdomur : I Fiorum Bokum, Hliodande umm Rett-</text:span></text:p>
          </table:table-cell>
          <table:table-cell table:style-name="ce7" office:value-type="string">
            <text:p>Kbh., 1731</text:p>
          </table:table-cell>
          <table:table-cell table:style-name="ce7" office:value-type="string">
            <text:p>Fág 240 Arn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Christena mana saaluhjalplega Boot og Betran, Hiartans Angur og Trega fyrer Syndernar, sanna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Trw, og H. Frammferde / Samanskrifadur af Doctor JOHANNE ARNDT ... En nu med Kostgæfne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Wtlagdur a Islendsku ,,, Sira Þorleife Arnasyne ... <text:s/><text:span text:style-name="T3">[2 eintök]</text:span>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Aunnur Bok Umm þañ Sanna Christenndom<text:span text:style-name="T1">, Hvernin ad Christi Manndoms Uppatekning, hans</text:span></text:p>
          </table:table-cell>
          <table:table-cell table:style-name="ce7" office:value-type="string">
            <text:p>Kbh., 1731</text:p>
          </table:table-cell>
          <table:table-cell table:style-name="ce7" office:value-type="string">
            <text:p>Fág 240 Arn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Kiærleike, Audmykt, Hogværd, Þolennmæde, Pijna, Kross, Forsmaan og Daude, sieu vor</text:p>
          </table:table-cell>
          <table:table-cell table:style-name="ce7"/>
          <table:table-cell table:style-name="ce6" office:value-type="string">
            <text:p>Bundið með: Fág 240 Arn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Lækning og Hiaalprædis-Brunnur, vor Speigell, Regla og Lijfernis-Bok : Og Hvernenn riett-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christenn madur, skule fyrir Trwna, Bænena, Þolimædena, Guds Ord, og himmneska Huggun yfer-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vinna Syndena, Daudann, Diöfullen, Heimenn, Krossenn og allar Mootlætingar, og þad allt i 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Christo JEsu, fyrer hans Krapt, Styrk og Sigur i oss / Samannskrifud af Doct. JOHANNE ARNDT ; 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En a Islendsku wtlögd, af þeim gaafum giædda Guds Kennemanne Sal. Síra Þorleife Arasyne ...</text:p>
          </table:table-cell>
          <table:table-cell table:style-name="ce7" table:number-columns-repeated="2"/>
          <table:table-cell table:number-columns-repeated="1021"/>
        </table:table-row>
        <table:table-row table:style-name="ro3" table:number-rows-repeated="3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staður og ár</text:p>
          </table:table-cell>
          <table:table-cell table:style-name="ce6" office:value-type="string">
            <text:p>Raðtákn</text:p>
          </table:table-cell>
          <table:table-cell table:number-columns-repeated="1021"/>
        </table:table-row>
        <table:table-row table:style-name="ro3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Þridia Bok. um þañ sanna Christendom, <text:span text:style-name="T1">og Innra Mannenn, I hvorre sijnt verdur Hvornen Gud</text:span></text:p>
          </table:table-cell>
          <table:table-cell table:style-name="ce7" office:value-type="string">
            <text:p>Kbh., 1731</text:p>
          </table:table-cell>
          <table:table-cell table:style-name="ce7" office:value-type="string">
            <text:p>Fág 240 Arn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hefur lagt, þann ypparlegasta Fiedsiod [!] nefnelega sitt Rijke, i Mannens Hiarta, lijka sem eirn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folgen Fiesiod a Akre, og so sem eitt Guddomlegt lios vorrar Salar: og hvormed þa sama eigi i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oss ad uppleitast eflast og styrkiast / Sammanskrifud af þeim hattupplysta Guds Manne, Doctor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Johan Arndt ... ; Enn a Norrænu utlögd af þeim trulinda Guds Þienara, Sira Þorleife Arnasyne ..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Haust og Vor, þegar fóllk almennast tídkar heilaga Qvøldmáltíd / á Islendsku útlagdar af</text:p>
          </table:table-cell>
          <table:table-cell table:style-name="ce19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Þorvaldi Bødvarssyni, Skólahaldara.</text:p>
          </table:table-cell>
          <table:table-cell table:style-name="ce19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IDRANAR IÞROTT <text:span text:style-name="T1">Edur. Sa Gyllene Skriptargangur MANASSIS Kongs / Vtdreigenn af hans Bæn</text:span></text:p>
          </table:table-cell>
          <table:table-cell table:style-name="ce7" office:value-type="string">
            <text:p>SKALHOLLT, 1693</text:p>
          </table:table-cell>
          <table:table-cell table:style-name="ce7" office:value-type="string">
            <text:p>Fág 240 För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og j lioos gjørd j þijsku Maale, af doct. JOHANN Förster ... ; <text:s/>Enn a Islendsku wtlögd af </text:p>
          </table:table-cell>
          <table:table-cell table:style-name="ce7"/>
          <table:table-cell table:style-name="ce6" office:value-type="string">
            <text:p>[Annað eintakið er bundið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H. THORLAKE Skwla syne , Fordu <text:s/>Biskupe Hoola Stiptis, (Sællar Minningar). <text:s/><text:span text:style-name="T3">[2 eintök]</text:span></text:p>
          </table:table-cell>
          <table:table-cell table:style-name="ce7"/>
          <table:table-cell table:style-name="ce6" office:value-type="string">
            <text:p>með: Fág 240 Arc]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Heilagar HugvekIVR,<text:span text:style-name="T1"> Þienande til þess, Ad ørva og upptendra þañ Iñra Manen, til sanarlegar</text:span></text:p>
          </table:table-cell>
          <table:table-cell table:style-name="ce7" office:value-type="string">
            <text:p>Hoolar, 1745</text:p>
          </table:table-cell>
          <table:table-cell table:style-name="ce7" office:value-type="string">
            <text:p>Fág 240 Ger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Gudrækne og Goods Sidferdis / Samanskrifadar Fyrst i Latinu, Af þeim Virdulega og Haa-Lærda</text:p>
          </table:table-cell>
          <table:table-cell table:style-name="ce7"/>
          <table:table-cell table:style-name="ce7" office:value-type="string">
            <text:p>[Illa farið eintak. Vantar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Doctore Heilagrar Skriftar, Johane GerHARDI ; En a Islendsku wtlagdar, Af Þeim Virduglega</text:p>
          </table:table-cell>
          <table:table-cell table:style-name="ce7"/>
          <table:table-cell table:style-name="ce7" office:value-type="string">
            <text:p>4 blöð]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Herra, H. Thorlaake Skwlasyne, Byskupe Hoola Stiftis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DIARIUM CHRISTIANUM<text:span text:style-name="T1"> : Edur Dagleg Idkun af øllum DRottens-Dags Verkum : med</text:span></text:p>
          </table:table-cell>
          <table:table-cell table:style-name="ce7" office:value-type="string">
            <text:p>Hoolar, 1747</text:p>
          </table:table-cell>
          <table:table-cell table:style-name="ce7" office:value-type="string">
            <text:p>Fág 240 Hal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Samburde Guds tiju Bodorda vid Skøpunarverked, og Miningu Nafnsins Jesu / Skrifad og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Samsett Af S. Hallgrijme Peturs Syne Anno 1660. <text:s/><text:span text:style-name="T3">[2 eintök]</text:span>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DIARIUM CHRISTIANUM <text:span text:style-name="T1">: Edur Dagleg Idkun af øllum DRottens-Dags Verkum : med</text:span></text:p>
          </table:table-cell>
          <table:table-cell table:style-name="ce7" office:value-type="string">
            <text:p>Hoolar, 1773</text:p>
          </table:table-cell>
          <table:table-cell table:style-name="ce7" office:value-type="string">
            <text:p>Fág 240 Hal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Samburde Guds tiju Bodorda vid Skøpunarverked, og Miningu Nafnsins Jesu / Skrifad og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Samsett Af S. Hallgrijme Peturs Syne Anno 1660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SIØ Gudrækelegar Umþeinkingar, <text:span text:style-name="T1">Edur Eintal Christens Mañs vid siaalfañ sig hvörn dag</text:span></text:p>
          </table:table-cell>
          <table:table-cell table:style-name="ce7" office:value-type="string">
            <text:p>Hoolar, 1747</text:p>
          </table:table-cell>
          <table:table-cell table:style-name="ce7" office:value-type="string">
            <text:p>Fág 240 Hal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i Vikune ad Kvøllde og Morgne / Samanteknar af þeim Heidurlega og Haatt Upplijsta Kienemane,</text:p>
          </table:table-cell>
          <table:table-cell table:style-name="ce7"/>
          <table:table-cell table:style-name="ce6" office:value-type="string">
            <text:p>Bundið með: Fág 240 Hal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Saal. Sr.Hallgrijme Peturs-Syne, Sooknar-Preste ad Saurbæ a Hvalfjardar Strönd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SIØ Gudrækelegar Umþenkingar<text:span text:style-name="T1">, Edur Eintal Christens Mañs vid siaalfañ sig, hvörn dag</text:span></text:p>
          </table:table-cell>
          <table:table-cell table:style-name="ce7" office:value-type="string">
            <text:p>Hoolar,, 1773</text:p>
          </table:table-cell>
          <table:table-cell table:style-name="ce7" office:value-type="string">
            <text:p>Fág 240 Hal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i Vikuni ad Kvøllde og Morgne / Samanteknar af þeim Heidurlega og Haatt-Upplijsta Kienermane,</text:p>
          </table:table-cell>
          <table:table-cell table:style-name="ce7"/>
          <table:table-cell table:style-name="ce6" office:value-type="string">
            <text:p>Bundið með: Fág 240 Hal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Saal. Sr.Hallgrijme Peturs-Syne, Sooknar-Preste ad Saurbæ aa Hvalfjardar Strönd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Eitt Gudrækelegt Skrif<text:span text:style-name="T1">, Er Nefnest Hoolmgaanga Edur Orusta og Sigur TRVARENNAR : Vmm</text:span></text:p>
          </table:table-cell>
          <table:table-cell table:style-name="ce7" office:value-type="string">
            <text:p>Hoolar, 1743</text:p>
          </table:table-cell>
          <table:table-cell table:style-name="ce7" office:value-type="string">
            <text:p>Fág 240 Jer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Allskonar Freistingar med og af hverium TRVENN verdur aareitt og sturlud i Hiarta þess Mans</text:p>
          </table:table-cell>
          <table:table-cell table:style-name="ce7"/>
          <table:table-cell table:style-name="ce7" office:value-type="string">
            <text:p>[Formáli handskrifaður]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sem er Guds Barn : Og Seger her: 1. Hvadan þær kome. 2. Hversu margvijslegar þær sieu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3. Hversu ad Ottaslegen og kvijdande Samvitska eige ad haga sier i þeim. 4. Og fyrer hvada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Huggun og Medøl Madur faae þær Vollduglega sigrad og reked þær fra sier Gledelega :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Einfølldum og Istødulitlum Samvitskum til Vppfrædingar / Samsett og ritad fyrst i Dønsku ,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Af Doct. Jens Dinnyssyne Jersin, Fordum Biskupe i Riber Stiftes i Danmörku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Tvisvar Siøfalldt Misseraskipta-Offur<text:span text:style-name="T1">, edur Fiortan Heil. Hugleidingar, sem lesast kunna á</text:span></text:p>
          </table:table-cell>
          <table:table-cell table:style-name="ce7" office:value-type="string">
            <text:p>Hrappsey, 1794</text:p>
          </table:table-cell>
          <table:table-cell table:style-name="ce7" office:value-type="string">
            <text:p>Fág 240 Jón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yrstu Siø Døgum Sumars og Vetrar : Til Gudrækelegrar Brwkunar / samanskrifadar af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Síra <text:s/>Jone Gudmundssyne, seinast Preste i Reikiadal.</text:p>
          </table:table-cell>
          <table:table-cell table:style-name="ce7" table:number-columns-repeated="2"/>
          <table:table-cell table:number-columns-repeated="1021"/>
        </table:table-row>
        <table:table-row table:style-name="ro3" table:number-rows-repeated="3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staður og ár</text:p>
          </table:table-cell>
          <table:table-cell table:style-name="ce6" office:value-type="string">
            <text:p>Raðtákn</text:p>
          </table:table-cell>
          <table:table-cell table:number-columns-repeated="1021"/>
        </table:table-row>
        <table:table-row table:style-name="ro3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Tvisvar Sjøfaldt Missiraskipta-Offur<text:span text:style-name="T1">, edur Fjórtán Heilagar Hugleidíngar, sem lesast kunna á </text:span></text:p>
          </table:table-cell>
          <table:table-cell table:style-name="ce7" office:value-type="string">
            <text:p>Viðeyar Klaustur, 1837</text:p>
          </table:table-cell>
          <table:table-cell table:style-name="ce7" office:value-type="string">
            <text:p>Fág 240 Jón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yrstu Sjø døgum Sumars og Vetrar : Til gudrækilegar brúkunar / samanskrifadar af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Síra Jóni Gudmundssyni, seinast presti i Reykjadal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MEDITATIONES TRIUMPHALES.<text:span text:style-name="T1"> EDUR Sigurhrooss HugvekJUR : Ut Af Dyrdarligum</text:span></text:p>
          </table:table-cell>
          <table:table-cell table:style-name="ce7" office:value-type="string">
            <text:p>Hoolar, 1749</text:p>
          </table:table-cell>
          <table:table-cell table:style-name="ce7" office:value-type="string">
            <text:p>Fág 240 Jón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Upprisu-Sigre vors Drottens JESU CHRISTI i Fiorutiju Capitulum, epter þeim Fiorutiju Upprisu-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Psalmum / Samanteknar Af Saal. Sr. Jone JONS-SYNE, Sooknar-Preste til Hvols og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Stadarhools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MEDITATIONES PASSIONALES,<text:span text:style-name="T1"> EDUR Pijslar HugvekJUR : Iñihalldandi Einfallda</text:span></text:p>
          </table:table-cell>
          <table:table-cell table:style-name="ce7" office:value-type="string">
            <text:p>Hoolar, 1766</text:p>
          </table:table-cell>
          <table:table-cell table:style-name="ce7" office:value-type="string">
            <text:p>Fág 240 Jón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Utskijring Yfir Historiu Pijnunar og Daudans Drottins Vors JESU CHRISTI : eptir Fimmtygu</text:p>
          </table:table-cell>
          <table:table-cell table:style-name="ce7"/>
          <table:table-cell table:style-name="ce7" office:value-type="string">
            <text:p>[ Annað eintak illa farið]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Pijslar Psalmum Saal. Sr. Hallgrijms Peturs Sonar / Samanteknar af Saal. Sr. 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Jooni Joons Sini (Sooknar-Presti til Stadar-Hools og Hvols Safnada). <text:span text:style-name="T3">[2 eintök]</text:span>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MEDITATIONES TRIUMPHALES.<text:span text:style-name="T1"> EDUR Sigurhrooss HugvekJUR : Ut af Dijrdarlegum</text:span></text:p>
          </table:table-cell>
          <table:table-cell table:style-name="ce7" office:value-type="string">
            <text:p>Hoolar, 1778</text:p>
          </table:table-cell>
          <table:table-cell table:style-name="ce7" office:value-type="string">
            <text:p>Fág 240 Jón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Upprisu Sigre vors Drottens JESU CHRISTI i Fiørutygu Capitulum epter þeim Fiørutygu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Upprisu Psalmum / Samanteknar Af Saal. Sr. Joone Joons Syne, Sooknar Preste til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Hvols og Stadar-Hools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Sigurhrooss HugvekJUR<text:span text:style-name="T1"> : Ut af Dijrdarlegum Upprisu Sigre vors Drotteñs JESU CHRISTI</text:span></text:p>
          </table:table-cell>
          <table:table-cell table:style-name="ce7" office:value-type="string">
            <text:p>Hoolar, 1797</text:p>
          </table:table-cell>
          <table:table-cell table:style-name="ce7" office:value-type="string">
            <text:p>Fág 240 Jón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i Fiørutyge Capitulum, epter þeim Fiørutyge Upprisu Psalmum / Samanteknar Af Saal. Sr.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Joone Joons Syne, Sooknar Preste til Hvols og Stadar-Hools,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Tvennar Hwss-Lesturs og Viku-Bæner<text:span text:style-name="T1">, til ad brwka Kvøld og Morgna. / [Jón Teitsson]</text:span></text:p>
          </table:table-cell>
          <table:table-cell table:style-name="ce7" office:value-type="string">
            <text:p>Hoolar, 1781</text:p>
          </table:table-cell>
          <table:table-cell table:style-name="ce7" office:value-type="string">
            <text:p>Fág 240 Jón</text:p>
          </table:table-cell>
          <table:table-cell table:number-columns-repeated="1021"/>
        </table:table-row>
        <table:table-row table:style-name="ro3">
          <table:table-cell table:style-name="ce7" table:number-columns-repeated="2"/>
          <table:table-cell table:style-name="ce7" office:value-type="string">
            <text:p>[Illa farið eintak]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ANTHROPOLOGIA SACRA,<text:span text:style-name="T1"> Edur ANDLEGAR UmþeinkINGAR, Vt Af Mañsins Høfud-</text:span></text:p>
          </table:table-cell>
          <table:table-cell table:style-name="ce7" office:value-type="string">
            <text:p>Hoolar, 1716</text:p>
          </table:table-cell>
          <table:table-cell table:style-name="ce7" office:value-type="string">
            <text:p>Fág 240 Las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pørtum, Hans sierlegustu Limum, Skilningarvitum og nockrum ødrum sierdeilislegustu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Tilfellum / Vtdregnar af Bookum þess Andrijka Guds Mans, Doct. JOHANN LASSENII : 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Og nu fyrst wr þijsku a islendsku wtlagdar, Af H. Steine Jonssyne, Sup. H. St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Tveñar Siøsiñum Siø Hugvekiur<text:span text:style-name="T1"> Edur Þaankar wt af Pijsl og Pijnu Drottens Vors Jesu </text:span></text:p>
          </table:table-cell>
          <table:table-cell table:style-name="ce7" office:value-type="string">
            <text:p>Hoolar, 1723</text:p>
          </table:table-cell>
          <table:table-cell table:style-name="ce7" office:value-type="string">
            <text:p>Fág 240 Las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Christi, sem lesast <text:s/>meiga a Kvølld og Morgna, umm allan Føstu Tijman <text:s/>/ Hvøriar Saman-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skrifad hefur í Þijsku Maale Johanes Lassenius Doctor Heilagrar Skriftar, og Fordum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Prestur til þeirrar Þysku Kyrkiu i Kaupenhafn ; En epter Hans Afgaang, hefur þær 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Fullkomnad Doctor Hector Gottfried Masius, þa verande Doctor og Professor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Theologiæ i Kaupenhafn, hvar Booken er wtgeingen, ANNO 1696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SOLILOQVIA DE PASSIONE IESV CHRISTI <text:span text:style-name="T1">: Þad er Eintal Salareñar vid sialfa sig, </text:span></text:p>
          </table:table-cell>
          <table:table-cell table:style-name="ce7" office:value-type="string">
            <text:p>Hoolar, 1599</text:p>
          </table:table-cell>
          <table:table-cell table:style-name="ce7" office:value-type="string">
            <text:p>Fág 240 Mol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Huørsu ad hvør christen Madur han a Daglega j Bæn og Andvarpan til Guds, ad tractera og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Hugleida þa allra Haleitustu Pijnu og Dauda vars Herra Jesu Christi og þar af taka agiætar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Kieningar og heilnæmar Hugganer, til þess ad lifa, gudlega og deyia Christilega / Saman teken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vr Gudlegre Ritningu og Scriptis þeirra Gømlu Lærefedra ; En wr Þyskune vtlogd af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Af Arngrime Jons Syne. ANNO 1593.</text:p>
          </table:table-cell>
          <table:table-cell table:style-name="ce7" table:number-columns-repeated="2"/>
          <table:table-cell table:number-columns-repeated="1021"/>
        </table:table-row>
        <table:table-row table:style-name="ro3" table:number-rows-repeated="3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 staður og ár</text:p>
          </table:table-cell>
          <table:table-cell table:style-name="ce6" office:value-type="string">
            <text:p>Raðtákn</text:p>
          </table:table-cell>
          <table:table-cell table:number-columns-repeated="1021"/>
        </table:table-row>
        <table:table-row table:style-name="ro3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Umm Pijnu og Dauda DRottens vors JEsu Christi<text:span text:style-name="T1"> : Eintal SALARENNAR Vid Siaalfa Sig,</text:span></text:p>
          </table:table-cell>
          <table:table-cell table:style-name="ce7" office:value-type="string">
            <text:p>Hoolar, 1746</text:p>
          </table:table-cell>
          <table:table-cell table:style-name="ce7" office:value-type="string">
            <text:p>Fág 240 Mol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Hvørsu ad hver Christen Madur aa Daglega i Bæn og Andvørpun til Guds, hana ad hugleida og</text:p>
          </table:table-cell>
          <table:table-cell table:style-name="ce7"/>
          <table:table-cell table:style-name="ce7" office:value-type="string">
            <text:p>[Annað eintakið illa farið]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yfirvega og þar af taka aagiætar Kieningar og heilnæmar Hugganer til þess ad lifa Gudlega og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deya Saaluhialplega / Samanteked wr Gudlegre Ritningu og Skrifum þeirra Gømlu Lærefedra ;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En wr þijsku wtlagt, Af S. <text:s/>Arngrijme JÓNSSYNE, Preste og Profaste ad Mel-Stad og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Officiali Hoola-Stiftis. <text:s/><text:span text:style-name="T3">[2 eintök]</text:span>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Eintal Salarennar vid Sialfa sig<text:span text:style-name="T1"> : I Huoriu ein Christen Saal yferuegur og hugleider þa saaru <text:s/></text:span></text:p>
          </table:table-cell>
          <table:table-cell table:style-name="ce7" office:value-type="string">
            <text:p>Hoolar, 1661</text:p>
          </table:table-cell>
          <table:table-cell table:style-name="ce7" office:value-type="string">
            <text:p>Fág 240 Mol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Pijnu og Dauda sijns Lausnara Herrans Jesu Christi, og tekur sier þar af agiætar Kieningar og </text:p>
          </table:table-cell>
          <table:table-cell table:style-name="ce7"/>
          <table:table-cell table:style-name="ce6" office:value-type="string">
            <text:p>Bundið með: Fág 240 Mol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hugganer / I Psalmvijsur mjuklega snued af Petre Einars Syne Løgriettu Mane, fyrir Vestan, Og [...]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Dedicerad [...] Gud hræddu Heidurs Kuinnu Valgierde Gysla Dottur ad Skarde a Skards Strønd.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Manuale<text:span text:style-name="T1"> : Þad er. Handbokar korn, Huørneñ Madur eige ad lifa Christelege, og Deya </text:span></text:p>
          </table:table-cell>
          <table:table-cell table:style-name="ce7" office:value-type="string">
            <text:p>Hoolar, 1661</text:p>
          </table:table-cell>
          <table:table-cell table:style-name="ce7" office:value-type="string">
            <text:p>Fág 240 Mo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Gudlega : En nu vtlagt þeim til Gagns og Gooda, sem slikju vilia giegna / Skrifad i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Þysku Maale AF. D. Martino Mollero. Med hns eigen Formaala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NYTSAMLEGUR Bæklingur<text:span text:style-name="T1">, Samañtekiñ þeim til Andlegrar Uppbyggingar, Uppørfunar og</text:span></text:p>
          </table:table-cell>
          <table:table-cell table:style-name="ce7" office:value-type="string">
            <text:p>Hoolar,1774</text:p>
          </table:table-cell>
          <table:table-cell table:style-name="ce7" office:value-type="string">
            <text:p>Fág 240 Re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Andagtar Aukningar, sem i Guds Otta vilia finnast riettskickadir Bordsitiendur vid vors Herra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Christi heiløgu Kvølldmaaltijd, i þvi haaverduga Altaris Sacramente / [Hans Poulsen Resen]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Nockrar KROSS-SKOLA Reglur,<text:span text:style-name="T1"> Hvernenn Guds Børn i sijnum Mootlætingum eige sig ad</text:span></text:p>
          </table:table-cell>
          <table:table-cell table:style-name="ce7" office:value-type="string">
            <text:p>Hoolar, 1775</text:p>
          </table:table-cell>
          <table:table-cell table:style-name="ce7" office:value-type="string">
            <text:p>Fág 240 Ste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hugga, og sier ad hegda / InIeriettadar og samann teknar epter þeim aadur þrycktu Kross-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koola Psalmum, Af Sr. Stephane Halldors Syne, Sooknar Preste ad Myrkaa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Christens Mans rettur <text:span text:style-name="T1">og ootaaldrægur Himins Vegur, Hvar med vysad verdur hvernig eirn</text:span></text:p>
          </table:table-cell>
          <table:table-cell table:style-name="ce7" office:value-type="string">
            <text:p>Kbh., 1777</text:p>
          </table:table-cell>
          <table:table-cell table:style-name="ce7" office:value-type="string">
            <text:p>Fág 240 We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og serhver faai komist hiaa eilifre Fordæmingu, og orded obrigdannlega saaluholpenn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Og hvernig hann faae þeckt, hvørt hann lifer i sønnum og alvarlegum, eda <text:s/>volgum og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hræsnisfullum Christendoome, hvørt han er aa Veigenum til Himins eda Helviitis, og hvørt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han kune i sinu nærverande Astande og Lifernis Haattalage hoolpen ad verda, eda ecke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Christnum Mønum til serdeilislegrar Gudræknis Idkunar aa þessum siidustu haaska-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amlegu Tiidum, ad þeir drage sig ecke siaalfer aa Taalar, i sinum Saaluhiaalpar Efnum,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helldur gete vered umm hana visser epter Guds Orde / af Kiærleika liooslega fyrer Siooner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ettur, af Mag. FRIEDRICH WERNER, S. Theol. Licential og Presti i Borgini Lipsia i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Þiiskalande ; A Þjoodversku i 16da sine utgeingen, aa Dønsku utlagdur, og sidan aa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Islendsku, af Sr. Gudmunde Høgnasyne, Presti aa Westmanaeyum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Þad Andlega Bæna ReyKELSE <text:span text:style-name="T1">Þess gooda Guds Kieñemañs, Sr. Þordar Baardar Sonar,</text:span></text:p>
          </table:table-cell>
          <table:table-cell table:style-name="ce7" office:value-type="string">
            <text:p>Hoolar, 1753</text:p>
          </table:table-cell>
          <table:table-cell table:style-name="ce7" office:value-type="string">
            <text:p>Fág 240 Þó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Fordum ad Biskups-Twngum / Og þad sama i Andlegt Psalma Salve Sett og Snwed Af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Benedicht Magnus Syne Bech Fyrrum Vallds-Mane i Hegraness-Syslu.</text:p>
          </table:table-cell>
          <table:table-cell table:style-name="ce7" table:number-columns-repeated="2"/>
          <table:table-cell table:number-columns-repeated="1021"/>
        </table:table-row>
        <table:table-row table:style-name="ro3" table:number-rows-repeated="6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 staður og ár</text:p>
          </table:table-cell>
          <table:table-cell table:style-name="ce6" office:value-type="string">
            <text:p>Raðtákn</text:p>
          </table:table-cell>
          <table:table-cell table:number-columns-repeated="1021"/>
        </table:table-row>
        <table:table-row table:style-name="ro3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Ein litjel Nij Bæna book<text:span text:style-name="T1">, Innehalldande, I. Bæner a Adskilian legum Tijmum og Tilfallande</text:span></text:p>
          </table:table-cell>
          <table:table-cell table:style-name="ce7" office:value-type="string">
            <text:p>SKALHOOLT, 1697</text:p>
          </table:table-cell>
          <table:table-cell table:style-name="ce7" office:value-type="string">
            <text:p>Fág 240 Þór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Naudsynium. II. Bæner fyrir Imsar Personur, epter hvørs og eins Stande, og viddliggiande</text:p>
          </table:table-cell>
          <table:table-cell table:style-name="ce7"/>
          <table:table-cell table:style-name="ce7" office:value-type="string">
            <text:p>[Illa farið eintak.Vantar í <text:s/>3 blöð]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Hag / Samanteken og skrifud Af þeim Gooda og Gudhrædda Kienemane, Sr. Þorde Saal.</text:p>
          </table:table-cell>
          <table:table-cell table:style-name="ce7" table:number-columns-repeated="2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Baardarsyne, fyrrum Guds Ords Þienara j Biskups Tungum.</text:p>
          </table:table-cell>
          <table:table-cell table:style-name="ce7" table:number-columns-repeated="2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Biblíu-Lestrar <text:span text:style-name="T1">á Sunnu- og Helgi-døgum, innihaldandi Nýja Testamentisins bækur og </text:span></text:p>
          </table:table-cell>
          <table:table-cell table:style-name="ce7" office:value-type="string">
            <text:p>Leirárgardar, 1799</text:p>
          </table:table-cell>
          <table:table-cell table:style-name="ce7" office:value-type="string">
            <text:p>Fág 242 Bal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nockur stycki úr Gamla Testamentinu , : Þetta allt safnad í útleggingu og vída útskírt, epter</text:p>
          </table:table-cell>
          <table:table-cell table:style-name="ce7" table:number-columns-repeated="2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samanhánganda efni en ei Bóka nje Kapítula rød, og skipt í gudlega lestra á Sunnu- og </text:p>
          </table:table-cell>
          <table:table-cell table:style-name="ce7" table:number-columns-repeated="2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Helgi-døgum árid um kring / af Dr. Nicolai Edinger Balle, Biskupi í Sjálands Stipti. Fyrsti</text:p>
          </table:table-cell>
          <table:table-cell table:style-name="ce7" table:number-columns-repeated="2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Partur sem tekur frá Adventu til Føstu-inngángs : med Formála Geheime-ráðs og</text:p>
          </table:table-cell>
          <table:table-cell table:style-name="ce7" table:number-columns-repeated="2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Stiptamtmanns Ove Høeg Guldbergs ; á Islendsku útlagdur af Arnóri Jónssyni</text:p>
          </table:table-cell>
          <table:table-cell table:style-name="ce7" table:number-columns-repeated="2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Sóknar-presti til Hvanneyrar og Bæjar í Borgarfjardar-sýslu.</text:p>
          </table:table-cell>
          <table:table-cell table:style-name="ce7" table:number-columns-repeated="2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Sjö Guðrækilegar umþenkingar<text:span text:style-name="T1">, eður Eintal kristins manns við sjálfan sig hvern dag í</text:span></text:p>
          </table:table-cell>
          <table:table-cell table:style-name="ce7" office:value-type="string">
            <text:p>Ak., 1860</text:p>
          </table:table-cell>
          <table:table-cell table:style-name="ce7" office:value-type="string">
            <text:p>Fág 242 Hal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vikunni, að kvöldi og morgni / Saman teknar af sjera Hallgrími Pjeturssyni ...</text:p>
          </table:table-cell>
          <table:table-cell table:style-name="ce7" table:number-columns-repeated="2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Lijted Stafrofs Kver<text:span text:style-name="T1">, Med Catechismo, og Fleyru Smaa Veges.</text:span></text:p>
          </table:table-cell>
          <table:table-cell table:style-name="ce7" office:value-type="string">
            <text:p>Hoolar, 1799</text:p>
          </table:table-cell>
          <table:table-cell table:style-name="ce7" office:value-type="string">
            <text:p>Fág 242 Lij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MYSTERIUM MAGNUM <text:span text:style-name="T1">: Þad er Sa mykle Leindardomur, Um þad himneska Brullaup, og</text:span></text:p>
          </table:table-cell>
          <table:table-cell table:style-name="ce7" office:value-type="string">
            <text:p>Hoolar, 1727</text:p>
          </table:table-cell>
          <table:table-cell table:style-name="ce7" office:value-type="string">
            <text:p>Fág 242 Mol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andlegu Samteinging Vors HErra JEsu Christi og hans Brwdur, christelegrar Kyrkiu . Hvørnen</text:p>
          </table:table-cell>
          <table:table-cell table:style-name="ce7"/>
          <table:table-cell table:style-name="ce7" office:value-type="string">
            <text:p>[Lúið eintak]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Men eige Gagnlega og med Glede þar umm ad huxa og tala, sier til Huggunar /</text:p>
          </table:table-cell>
          <table:table-cell table:style-name="ce7" table:number-columns-repeated="2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Samanskrifadur i Þysku AF D. Martino Mollero Þienara H. Evang. Til Sprotta.</text:p>
          </table:table-cell>
          <table:table-cell table:style-name="ce7" table:number-columns-repeated="2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DRottenns vors JESu Christi Fædingar-Historia<text:span text:style-name="T1"> : Med einfaldre Textañs Utskijringu :</text:span></text:p>
          </table:table-cell>
          <table:table-cell table:style-name="ce7" office:value-type="string">
            <text:p>Hoolar, 1781</text:p>
          </table:table-cell>
          <table:table-cell table:style-name="ce7" office:value-type="string">
            <text:p>Fág 242 Ste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Samannteken epter þeim Þriaatyger Fædingar Psalmum / Af Sr. Stephane Halldors </text:p>
          </table:table-cell>
          <table:table-cell table:style-name="ce7"/>
          <table:table-cell table:style-name="ce7" office:value-type="string">
            <text:p>[Annað eintakið illa farið]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Syne, Sooknar Preste ad Myrk-A i Hörgaardal. <text:span text:style-name="T3">[2 eintök]</text:span></text:p>
          </table:table-cell>
          <table:table-cell table:style-name="ce7" table:number-columns-repeated="2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Daglegt ljós<text:span text:style-name="T1"> : orð frá drotni fyrir hvern dag í árinu / útgefandi Ólafía Jóhannsdóttir.</text:span></text:p>
          </table:table-cell>
          <table:table-cell table:style-name="ce7" office:value-type="string">
            <text:p>Rv., 1908</text:p>
          </table:table-cell>
          <table:table-cell table:style-name="ce7" office:value-type="string">
            <text:p>Fág 242.2 Dag</text:p>
          </table:table-cell>
          <table:table-cell table:style-name="ce23" table:number-columns-repeated="2"/>
          <table:table-cell table:number-columns-repeated="1019"/>
        </table:table-row>
        <table:table-row table:style-name="ro3" table:number-rows-repeated="2">
          <table:table-cell table:style-name="ce7" table:number-columns-repeated="3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Sálmar</text:p>
          </table:table-cell>
          <table:table-cell table:style-name="ce7" table:number-columns-repeated="2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Daglegt Kvølld og Morgun-Offur<text:span text:style-name="T1">, Er ein trwud Saal kann frammbera fyrer Gud i hjart-</text:span></text:p>
          </table:table-cell>
          <table:table-cell table:style-name="ce7" office:value-type="string">
            <text:p>Hoolar, 1780</text:p>
          </table:table-cell>
          <table:table-cell table:style-name="ce7" office:value-type="string">
            <text:p>Fág 245 Dag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næmum Saungum og Bæna Akalle sijd og aarla umm Vikuna, sier i lage til Kvølld- og</text:p>
          </table:table-cell>
          <table:table-cell table:style-name="ce7"/>
          <table:table-cell table:style-name="ce7" office:value-type="string">
            <text:p>[Annað eintakið lúið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Morgun-Hwss-Lestra, lagad og samanteked : Psalm. XCII. V.1.2. Þad er aagiætur Hlutur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Drottne þacker ad giøra, og Lof syngia þijnu Nafne, þu hinn hærste! Ad Morgne þijna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Myskun, og ad Kvøllde þinn Sannleik ad kunngiøra. <text:s/><text:span text:style-name="T3">[2 eintök]</text:span>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PSALTERIUM NATALE,<text:span text:style-name="T1"> Edur FÆDINGAR Psalltare : Ut af Naadarrijkre Holldtekju og</text:span></text:p>
          </table:table-cell>
          <table:table-cell table:style-name="ce7" office:value-type="string">
            <text:p>Hoolar, 1751</text:p>
          </table:table-cell>
          <table:table-cell table:style-name="ce7" office:value-type="string">
            <text:p>Fág 245 Gun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Fædingu, Vors DRottens JEsu Christi / Med Lærdoomsfullre Textans Utskijringu, giørdur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af Sr. Gunlauge Snorra Syne.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6" office:value-type="string">
            <text:p>Andleger Psalmar OG Kvæde<text:span text:style-name="T1"> : Og nu i Eitt eru samañtekner, til Gudrækillegrar Brwkunar</text:span></text:p>
          </table:table-cell>
          <table:table-cell table:style-name="ce7" office:value-type="string">
            <text:p>Hoolar, 1797</text:p>
          </table:table-cell>
          <table:table-cell table:style-name="ce7" office:value-type="string">
            <text:p>Fág 245 Hal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og Froodleiks, þeim er nema vilia / Sem saa Gudhrædde Kenemann og Ypperlega 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Þiood-Skaald Saal. Sr. Hallgrijmur Petursson kveded hefur.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 table:number-rows-repeated="3">
          <table:table-cell table:style-name="ce7" table:number-columns-repeated="3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 staður og ár</text:p>
          </table:table-cell>
          <table:table-cell table:style-name="ce6" office:value-type="string">
            <text:p>Raðtákn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6" table:number-columns-repeated="3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6" office:value-type="string">
            <text:p>Andlegir sálmar og kvæði<text:span text:style-name="T1"> / þess guðhrædda kennimanns og þjóðskálds Hallgríms</text:span></text:p>
          </table:table-cell>
          <table:table-cell table:style-name="ce7" office:value-type="string">
            <text:p>Rv., 1852</text:p>
          </table:table-cell>
          <table:table-cell table:style-name="ce7" office:value-type="string">
            <text:p>Fág 245 Hal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Péturssonar.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6" office:value-type="string">
            <text:p>MELETEMATUM PIORUM TESSERADECAS.<text:span text:style-name="T1"> Edur Fiortan Gudrækelegar Vmþeinkingar</text:span></text:p>
          </table:table-cell>
          <table:table-cell table:style-name="ce7" office:value-type="string">
            <text:p>Hoolar, 1704</text:p>
          </table:table-cell>
          <table:table-cell table:style-name="ce7" office:value-type="string">
            <text:p>Fág 245 Hal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Christens Manns, Siø ad Morgne og Siø ad Kvøllde Viku hvørrar / Samanteknar, Af þeim</text:p>
          </table:table-cell>
          <table:table-cell table:style-name="ce7"/>
          <table:table-cell table:style-name="ce7" office:value-type="string">
            <text:p>[Bundið með: Fág 245 Hal]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Heidurlega og haatt Upplijsta Kiene-Manne Sal. Sr. Hallgrijme Peturs Sine, Fordum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Sooknar Herra ad Saur-Bæ a Hvalfjardarstrønd.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6" office:value-type="string">
            <text:p>PSALTERIUM PASSIONALE <text:span text:style-name="T1">: Edur Pijslar-Psal-TARE Vt af Pijnu og Dauda Drottens</text:span></text:p>
          </table:table-cell>
          <table:table-cell table:style-name="ce7" office:value-type="string">
            <text:p>Hoolar, 1704</text:p>
          </table:table-cell>
          <table:table-cell table:style-name="ce7" office:value-type="string">
            <text:p>Fág 245 Hal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vors JEsu CHristi : Med Lærdooms-fullre Textans Vtskijingu, Agiætlega Vppsettur / Af Þeim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Heidurs-verda og Andrijka Kienemane Sal. S. Hallgrijme Peturssine, Fordum Sooknar-Herra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a Saur-Bæ a Hvalfjardarstrónd.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6" office:value-type="string">
            <text:p>Fimmtiu Passíusálmar<text:span text:style-name="T1"> / eptir Hallgrím Petursson.</text:span></text:p>
          </table:table-cell>
          <table:table-cell table:style-name="ce7" office:value-type="string">
            <text:p>Rv., 1897</text:p>
          </table:table-cell>
          <table:table-cell table:style-name="ce7" office:value-type="string">
            <text:p>Fág 245 Hal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6" office:value-type="string">
            <text:p>Nockrar Saung-Vijsur Umm Kross<text:span text:style-name="T1"> og Motlætingar Guds Barna í þessum Heime / </text:span></text:p>
          </table:table-cell>
          <table:table-cell table:style-name="ce7" office:value-type="string">
            <text:p>Hoolar, 1746</text:p>
          </table:table-cell>
          <table:table-cell table:style-name="ce7" office:value-type="string">
            <text:p>Fág 245 Jón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Utdregnar af þeirre Book þess Haatt-Upplijsta Mans Doct. Valentini Vudriani, sem han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kallar Skoola Krossens Og Kiene-Teikn Christendoomsins. Øllum Krosþiaadum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Maneskium til Heilsusamlegrar Undervijsunar i sijnum Hørmngum / 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Af Jone Einarssyne, Schol. Hol. Design. Rect.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6" office:value-type="string">
            <text:p>Andlegir Sálmar<text:span text:style-name="T1"> / orktir af Sál. Sýsslumanni J. Espólín ; Utgéfnir á kostnad Sonar hans</text:span></text:p>
          </table:table-cell>
          <table:table-cell table:style-name="ce7" office:value-type="string">
            <text:p>Videyar Klaustur, 1839</text:p>
          </table:table-cell>
          <table:table-cell table:style-name="ce7" office:value-type="string">
            <text:p>Fág 245 Jón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Síra H. Espólíns.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6" office:value-type="string">
            <text:p>Stutt Leidar-Ljód handa Børnum<text:span text:style-name="T1"> / Orkt af Jóni Jóhannessyni Bókbindara.</text:span></text:p>
          </table:table-cell>
          <table:table-cell table:style-name="ce7" office:value-type="string">
            <text:p>Viðeyar Klaustur, 1842</text:p>
          </table:table-cell>
          <table:table-cell table:style-name="ce7" office:value-type="string">
            <text:p>Fág 245 Jón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6" office:value-type="string">
            <text:p>OECONOMIA CHRISTIANA :<text:span text:style-name="T1"> edur Huss-Tabla, sem serhvørium í sínu standi þann rétta</text:span></text:p>
          </table:table-cell>
          <table:table-cell table:style-name="ce7" office:value-type="string">
            <text:p>Viðeyar Klaustur, 1842</text:p>
          </table:table-cell>
          <table:table-cell table:style-name="ce7" office:value-type="string">
            <text:p>Fág 245 Jón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kristindóms veg fyrir sjón leidir / ljódmæli samsett af þeim heidursverduga og hágáfada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Guds manni Síra Jóni Magnússyni fordum sóknar presti ad Laufási.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6" office:value-type="string">
            <text:p>Domara Psalmar,<text:span text:style-name="T1"> þad er Dómaranna Bók : Sem hefur inne ad halda þad markverdugasta,</text:span></text:p>
          </table:table-cell>
          <table:table-cell table:style-name="ce7" office:value-type="string">
            <text:p>Hrappsey, 1783</text:p>
          </table:table-cell>
          <table:table-cell table:style-name="ce7" office:value-type="string">
            <text:p>Fág 245 Jón</text:p>
          </table:table-cell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sem vidvijkur Tilstande christilegrar Kyrkiu og veralldlegrar Valldstioornar aa medal Israels</text:p>
          </table:table-cell>
          <table:table-cell table:style-name="ce7" table:number-columns-repeated="2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Foolks, i Tid 13 fyrstu Domaranna, allt fra Andlaate Josuæ og til Samsons Dauda : Og er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Historia CCXCIX Ara. Gude til Lofs og Dijrdar, enn einfølldum Almwga og christelegum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Ungdoome til Minnesstyrkingar, Uppfrædslu og Uppbyggingar I Saungvijsur snwen af Jone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igurdssyne ad Efre Lángey á Skardsstrønd ; <text:s/>Under Ummsioon og med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Lagfæringu þar verande Sooknar Prests, Sr. Jons B[jarna] S[onar] 1766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Þess Konunglega Spaamañs DAVIDS Psaltare <text:span text:style-name="T1">/ A Lioodmæle settur Af Gudhræddum og</text:span></text:p>
          </table:table-cell>
          <table:table-cell table:style-name="ce7" office:value-type="string">
            <text:p>Hoolar, 1746</text:p>
          </table:table-cell>
          <table:table-cell table:style-name="ce7" office:value-type="string">
            <text:p>Fág 245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Velgaafudum, Sr. Jone ThorSTEINS SYNE, Preste i Vestmana Eyum <text:s/>; <text:s/>med Fyrer-Søgnum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Ambrosii Lobwassers Yfer Siernhvørn Psalm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igurljód um Drottinn vorn <text:span text:style-name="T1">: þad er Fjørutýgir Psalma-Flockur innihaldandi lærdóm vorrar</text:span></text:p>
          </table:table-cell>
          <table:table-cell table:style-name="ce7" office:value-type="string">
            <text:p>Leirárgardar, 1797</text:p>
          </table:table-cell>
          <table:table-cell table:style-name="ce7" office:value-type="string">
            <text:p>Fág 245 Kri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trúar høfudgreinar um upprisu Jesú Kristí frá dauðum / Orkt af Christjáni Jóhannssyni ,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Prófasti í Mýra-sýslu og Sóknarpresti til Stafholts og Hjardarholts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 table:number-rows-repeated="4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 staður og ár</text:p>
          </table:table-cell>
          <table:table-cell table:style-name="ce6" office:value-type="string">
            <text:p>Raðták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igurljód um Upprisu Drottins<text:span text:style-name="T1"> Vors Jesú Krists frá daudum / orkt af Síra Kristjáni Sál.</text:span></text:p>
          </table:table-cell>
          <table:table-cell table:style-name="ce7" office:value-type="string">
            <text:p>Kbh., 1834</text:p>
          </table:table-cell>
          <table:table-cell table:style-name="ce7" office:value-type="string">
            <text:p>Fág 245 Kri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Jóhannssyni.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Ein Lijtil Psalma og Vísna Book<text:span text:style-name="T1"> : FYRRE Partueñ : Innehelldur Gooda og Gudrækelega</text:span></text:p>
          </table:table-cell>
          <table:table-cell table:style-name="ce7" office:value-type="string">
            <text:p>Hoolar, 1757</text:p>
          </table:table-cell>
          <table:table-cell table:style-name="ce7" office:value-type="string">
            <text:p>Fág 245 Lit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Psalma Sem brwkast kunna aa Imsum Arsens Tijdum og i Adskilliannlegum Tilfellum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Mannlegra Lijfs Stunda, Hvørier til Uppvakningar, Lærdooms og Huggunar af bestu Skalldum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flestaller Ordrer eru, og hijngad til Oþriktir, Enn nu i Eitt samantekner Christendoome Lands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þessa Til Heilla Eblingar og Sidboota. FYRRE Parturenn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ú Litla Sálma og Vísna Bók,<text:span text:style-name="T1"> í tveimur pørtum : Samantekin Kristinndómi lands þessa</text:span></text:p>
          </table:table-cell>
          <table:table-cell table:style-name="ce7" office:value-type="string">
            <text:p>Viðeyar Klaustur, 1839</text:p>
          </table:table-cell>
          <table:table-cell table:style-name="ce7" office:value-type="string">
            <text:p>Fág 245 Lit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til Heilla, Eblingar og Sidbóta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Psalma Book<text:span text:style-name="T1"> : Iñehalldande Almeñelegañ Messu-Saung, Med Daglegum Morgun og Kvølld-</text:span></text:p>
          </table:table-cell>
          <table:table-cell table:style-name="ce7" office:value-type="string">
            <text:p>Hoolar, 1742</text:p>
          </table:table-cell>
          <table:table-cell table:style-name="ce7" office:value-type="string">
            <text:p>Fág 245 Sá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Psalmum, Lijk-Psalmum og ... Lof-Saungvum, Eirnen Collectur, Pistla, Gudspiøll Og Jesu Christi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Pijningar Historiu : Med Arlegum Kyrkiu Bænum, sem ad lesast af Predikunar Stoolnun a sijnum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Tijdum, aasamt ødrum Naudsynlegum Bænum i adskilianlegum Tilfellum. Er siest af næst epter-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fylgande Bladsijdu : Efter þeim i Guds Søfnudum a Islande hijngad til Brwkanlegu Messu-Saungs,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Bæna- og Hand-Bookum, I þessu forme Inrettud, til Guds Dyrkunar, So vel i Kyrkium sem i Heima ..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Ein Ny Psalma Book Isslendsk<text:span text:style-name="T1"> : Med mørgum andligum, Christiligum Lofsaungvum og</text:span></text:p>
          </table:table-cell>
          <table:table-cell table:style-name="ce7" office:value-type="string">
            <text:p>Kbh., 1746</text:p>
          </table:table-cell>
          <table:table-cell table:style-name="ce7" office:value-type="string">
            <text:p>Fág 245 Sá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Vijsum : Sømuleidis nockrum aagiætum, nyum og naakvæmum Psalmum endurbætt. GUDI</text:p>
          </table:table-cell>
          <table:table-cell table:style-name="ce7"/>
          <table:table-cell table:style-name="ce7" office:value-type="string">
            <text:p>[Lúið eintak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einum og Þrennum, Fødur, Syni og H. Anda, til Lofs og Dyrdar, en Inbyggiurum þessa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Lands til Gledi, Gagns og Gooda fyrer Lijf og Saal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EIN NY Psalma Bok Islendsk <text:span text:style-name="T1">: Med mørgum Andligum, Christeligum Lof-Saungvum og</text:span></text:p>
          </table:table-cell>
          <table:table-cell table:style-name="ce7" office:value-type="string">
            <text:p>Hoolar, 1751</text:p>
          </table:table-cell>
          <table:table-cell table:style-name="ce7" office:value-type="string">
            <text:p>Fág 245 Sá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Vijsum : Sömuleidis nockrum aagiætum, Nijum og Naakvæmum Psalmum Endurbætt GUDE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einum og Þrenum, Fødur, Syne og H. Anda, til Lofs og Dijrdar, En Inbyggiurum þessa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Lands til Gledi, Gagns og Gooda fyrer Lijf og Saal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Islendsk Psalma-Book <text:span text:style-name="T1">: Med mørgum Andlegum, Christelegum Lof-Saungum og Vijsum,</text:span></text:p>
          </table:table-cell>
          <table:table-cell table:style-name="ce7" office:value-type="string">
            <text:p>Hoolar, 1772</text:p>
          </table:table-cell>
          <table:table-cell table:style-name="ce7" office:value-type="string">
            <text:p>Fág 245 Sá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ømuleidis mørgum aagætum og hijngad til Oþricktum Psalmum, wt af sierlegustu </text:p>
          </table:table-cell>
          <table:table-cell table:style-name="ce7"/>
          <table:table-cell table:style-name="ce7" office:value-type="string">
            <text:p>[Annað eintakið illa farið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Christilegrar Trwar Høfud-Greinum, aukinn og endurbætt : Gudi Einum og Þrennum til Lofs og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Dijrdar, og Innbyggiurum þessa Lands til Andlegrar Gledi og Saaluhialpar Nota. <text:span text:style-name="T3"><text:s/>[2 eintök]</text:span>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Þeir aagiætu og andrijku Psalma Flockar, <text:span text:style-name="T1">Ut af Fæding, Pijnu og Upprisu vors DRottenns</text:span></text:p>
          </table:table-cell>
          <table:table-cell table:style-name="ce7" office:value-type="string">
            <text:p>Hoolar, 1780</text:p>
          </table:table-cell>
          <table:table-cell table:style-name="ce7" office:value-type="string">
            <text:p>Fág 245 Sá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og Herra JEsu Christi : Med lærdoomsrijkre Textans Utskijringu, Asamt Psalmum Ut af</text:p>
          </table:table-cell>
          <table:table-cell table:style-name="ce7"/>
          <table:table-cell table:style-name="ce7" office:value-type="string">
            <text:p>[Bæði eintök illa farin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Hugvekium D. Iohannis Gerhardi, OG Viku Psalmum. <text:s/><text:span text:style-name="T3">[2 eintök]</text:span>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álma-bók<text:span text:style-name="T1">, til að hafa við guðsþjónustugjörð í kirkjum og heimahúsum. <text:s/></text:span><text:span text:style-name="T3">[2 eintök]</text:span></text:p>
          </table:table-cell>
          <table:table-cell table:style-name="ce7" office:value-type="string">
            <text:p>Rv., 1871</text:p>
          </table:table-cell>
          <table:table-cell table:style-name="ce7" office:value-type="string">
            <text:p>Fág 245 Sá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Heilagar MEDITATIONES<text:span text:style-name="T1"> Edur Hugvekiur, Þess Haatt-upplijsta Doct. Iohannis</text:span></text:p>
          </table:table-cell>
          <table:table-cell table:style-name="ce7" office:value-type="string">
            <text:p>Hoolar, 1728</text:p>
          </table:table-cell>
          <table:table-cell table:style-name="ce7" office:value-type="string">
            <text:p>Fág 245 Sig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Gerhardi. Miwklega og naakvæmlega snwnar i Psalm-Vijsur / Af þeim Frooma og Gud-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hrædda Kienemane Sr. Sigurde Jonssyne Ad Prest-Hoolum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Heilagar MEDITATIONES<text:span text:style-name="T1"> Edur Hugvekiur, Þess Haatt.upplijsta Doct. Iohannis</text:span></text:p>
          </table:table-cell>
          <table:table-cell table:style-name="ce7" office:value-type="string">
            <text:p>Hoolar, 1740</text:p>
          </table:table-cell>
          <table:table-cell table:style-name="ce7" office:value-type="string">
            <text:p>Fág 245 Sig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Gerhardi. Miuklega og Naakvæmlega Snunar i Psalm-VijsVR / Af þeim Frooma og Gud-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hrædda Kiennemanne Sr. Sigurde Jonssyne Ad Prest-Hoolum. <text:span text:style-name="T3">[2 eintök]</text:span>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 table:number-rows-repeated="2">
          <table:table-cell table:style-name="ce7"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 staður og ár</text:p>
          </table:table-cell>
          <table:table-cell table:style-name="ce6" office:value-type="string">
            <text:p>Raðták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Þær Fimmtiju Heiløgu MEDITATIONES <text:span text:style-name="T1">Edur HugvekjVR, Þess Haatt-upplijsta Doct.</text:span></text:p>
          </table:table-cell>
          <table:table-cell table:style-name="ce7" office:value-type="string">
            <text:p>Hoolar, 1754</text:p>
          </table:table-cell>
          <table:table-cell table:style-name="ce7" office:value-type="string">
            <text:p>Fág 245 Sig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JOHANNIS GERHARDI, Miwklega og naakvæmlega snwnar i Psalm-Vijsur / Af þeim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Frooma og Gudhrædda kienemane, Sr. Sigurde Jonssyne Ad Prest-Hoolum,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PSALTERIUM TRIUMPHALE<text:span text:style-name="T1"> : EDVR Vpprisu Psal-TARE Vt af Dijrdarfullum Vpprisu</text:span></text:p>
          </table:table-cell>
          <table:table-cell table:style-name="ce7" office:value-type="string">
            <text:p>Hoolar, 1726</text:p>
          </table:table-cell>
          <table:table-cell table:style-name="ce7" office:value-type="string">
            <text:p>Fág 245 Ste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Sigre Vors Drottens JEsu Christi: Med Lærdooms-fullre Textans Vtskijringu / Giørdur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Af Mag: Steine Jons-Syne, Biskupe Hoola-Stiptes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PSALTERIUM POENITENTIALE.<text:span text:style-name="T1"> Þad er IDRVNAR Psalltare. Iñehalldande þad hellsta sem</text:span></text:p>
          </table:table-cell>
          <table:table-cell table:style-name="ce7" office:value-type="string">
            <text:p>Hoolar, 1755</text:p>
          </table:table-cell>
          <table:table-cell table:style-name="ce7" office:value-type="string">
            <text:p>Fág 245 Þor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hlijder til Uppvakningar, Under-Bwnings, Fram[m]kvæmdar og Avaxta sanrar Idrunar /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Samanskrifadur, Anno 1754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Sálmasafn<text:span text:style-name="T1"> / eptir Þorvald Böðvarsson.</text:span></text:p>
          </table:table-cell>
          <table:table-cell table:style-name="ce7" office:value-type="string">
            <text:p>Rv., 1857</text:p>
          </table:table-cell>
          <table:table-cell table:style-name="ce7" office:value-type="string">
            <text:p>Fág 245 Þor</text:p>
          </table:table-cell>
          <table:table-cell table:style-name="ce24"/>
          <table:table-cell table:number-columns-repeated="1020"/>
        </table:table-row>
        <table:table-row table:style-name="ro3" table:number-rows-repeated="2">
          <table:table-cell table:style-name="ce7"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Kennimannleg guðfræði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Meditationum litanevticarum tetras<text:span text:style-name="T1">. Þad er Fioorar Ydrunar Predikaner, a hann Almennelega</text:span></text:p>
          </table:table-cell>
          <table:table-cell table:style-name="ce7" office:value-type="string">
            <text:p>Hoolar, 1710</text:p>
          </table:table-cell>
          <table:table-cell table:style-name="ce7" office:value-type="string">
            <text:p>Fág 250 Bjö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Ydrunar, Bæna og Betrunar Dag , sem Arlega halldast a, Epter Kongl. Mayst. Allra Naadugust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Befalning, þann fioorda Føstudag epter Paaska. Þriaar þeirra til Haamessu ... Hvørium ad fylgir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Ein Bænar og Þacklætis Predikun, sem lesast ma j Hwsenu, Þann fyrsta Vetrar Dag /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Samannskrifadar ed Einfalldlegasta af Birne Thorleifs Syne ..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MEDITATIONES. Sanctorum Patrum<text:span text:style-name="T1"> : Godar Bæner, Gudrækelegar Huxaner, Aluarlegar</text:span></text:p>
          </table:table-cell>
          <table:table-cell table:style-name="ce7" office:value-type="string">
            <text:p>Hoolar, 1607</text:p>
          </table:table-cell>
          <table:table-cell table:style-name="ce7" office:value-type="string">
            <text:p>Fág 250 Mol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Idrana Aminningar, Hjartnæmar <text:s/>Þackargiórder, og allra Handa Truar Idkaner og Vppvakninnar[!]</text:p>
          </table:table-cell>
          <table:table-cell table:style-name="ce7"/>
          <table:table-cell table:style-name="ce7" office:value-type="string">
            <text:p>[Lúið eintak]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og styrkingar / Vr Bokum þeirra heiløgu Lærefedra, Augustini, Bernardi, Tauleri og fleire annara /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Saman lesnar í þysku Maale. Med nóckru fleira sem hier med fylger. Gudhræddum og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Godfwsum Hiórtum nytsamlegar og gagnlegar. Martinus Mollerus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Saa Evangeliske Catechismus<text:span text:style-name="T1"> Edur Einfølld Husz- og Reisu-Postilla Yfer öll Sunudaga og</text:span></text:p>
          </table:table-cell>
          <table:table-cell table:style-name="ce7" office:value-type="string">
            <text:p>Kbh., 1739</text:p>
          </table:table-cell>
          <table:table-cell table:style-name="ce7" office:value-type="string">
            <text:p>Fág 250 Ros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Haatijda Gudspiøll fra fyrsta Sunnudege til Trinitatis : Fyrre Parturen / Samanteken og skrifud Af</text:p>
          </table:table-cell>
          <table:table-cell table:style-name="ce7"/>
          <table:table-cell table:style-name="ce7" office:value-type="string">
            <text:p>[Vantar í nokkur blöð]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Mads Peturs Syne Rostok, Preste til St. Knuts Kyrkiu i Odense ; En aa Islendsku wtløgd Af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Ehruverdugum og Vel-lærdum Kenemane Sr. Petre Einars Syne, Soknar-Preste til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Miklahollts i Snæfells Sijszlu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Saa Evangeliske Catechismus<text:span text:style-name="T1"> Edur Einfølld Husz- og Reisu-Postilla Yfer øll Sunudaga og</text:span></text:p>
          </table:table-cell>
          <table:table-cell table:style-name="ce7" office:value-type="string">
            <text:p>Kbh., 1739</text:p>
          </table:table-cell>
          <table:table-cell table:style-name="ce7" office:value-type="string">
            <text:p>Fág 250 Ros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Haatijda Gudspiøll fra fyrsta Sunnudege til Trinitatis : Sijdare Parturen / Samanteken og skrifud </text:p>
          </table:table-cell>
          <table:table-cell table:style-name="ce7"/>
          <table:table-cell table:style-name="ce6" office:value-type="string">
            <text:p>Bundið með: Fág 250 Ros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Af Mads Peturs Syne Rostok, Preste til St. Knuts Kyrkiu i Odense ; En aa Islendsku wtløgd Af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Ehruverdugum og Vel-lærdum Kenemane Sr. Petre Einars Syne, Soknar-Prests til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Miklahollts i Snæfells Sijszlu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Nockrar Predikaner wt af Pijnu og Dauda <text:span text:style-name="T1">Drottins vors Jesu Christi. / Samannskrifadar </text:span></text:p>
          </table:table-cell>
          <table:table-cell table:style-name="ce7" office:value-type="string">
            <text:p>Hoolar, 1683</text:p>
          </table:table-cell>
          <table:table-cell table:style-name="ce7" office:value-type="string">
            <text:p>Fág 252 Ar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j Þysku maale, Af þeim Merkelega Læremeistara, D. Johanne Arndt, Superintendente 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til Lyneborg, ; Enn a Islendsku wtlagdar, Af S. Hannese Biørns Syne, Soknar Preste, 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Ad Saur Bæ a Hualfjardarstrønd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 table:number-rows-repeated="2">
          <table:table-cell table:style-name="ce7"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 staður og ár</text:p>
          </table:table-cell>
          <table:table-cell table:style-name="ce6" office:value-type="string">
            <text:p>Raðták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Helgidaga Predikanir <text:span text:style-name="T1">/ samanteknar af Arna Helgasyni, Prófasti í Kjalarness Þingi og </text:span></text:p>
          </table:table-cell>
          <table:table-cell table:style-name="ce7" office:value-type="string">
            <text:p>Viðeyar Klaustur, 1822</text:p>
          </table:table-cell>
          <table:table-cell table:style-name="ce7" office:value-type="string">
            <text:p>Fág 252 Ár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Sóknarpresti til Reykjavíkur Dómkirkju og Viðeyar Klausturs. <text:span text:style-name="T3">[2 bindi sambundin]</text:span>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HVSS-POSTILLA,<text:span text:style-name="T1"> ÞAD ER Skijr og Einfølld wtþijding yfer øll Sunnudaga og Haatijda </text:span></text:p>
          </table:table-cell>
          <table:table-cell table:style-name="ce7" office:value-type="string">
            <text:p>Hoolar, 1706-</text:p>
          </table:table-cell>
          <table:table-cell table:style-name="ce7" office:value-type="string">
            <text:p>Fág 252 Gís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Evangelia, sem Ared um krijng, wtløgd og predikud verda i Christelegre Kyrkiu : I hvørre </text:p>
          </table:table-cell>
          <table:table-cell table:style-name="ce7" office:value-type="string">
            <text:p>2.b.[3. útg.] 1710</text:p>
          </table:table-cell>
          <table:table-cell table:style-name="ce7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framsetiast Lærdoomar, Hugganer og Aminningar, wt af sierhvøriu Gudspialle, Gude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Eilijfum fyrst og fremst til Æru, Dyrdar og Vegsemdar, Enn goodum og fromum Guds Børnum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hier i Lande, sem hana jdka vilia, til Saalar Gagns og Nitsemdar. <text:span text:style-name="T3">Annar Parturenn. </text:span><text:span text:style-name="T1">Fra</text:span>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Trinitatis Sunnudeige og til Adventu. / Med Kostgiæfne Samantekenn, Af Herra Gijsla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Thorlakssyne Superintendente Hoola Stiptis. (Blessadrar Minningar)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Mag. Peturs Herslebs, fordum Biskup yfer Sælande Siø Prædikaner<text:span text:style-name="T1"> ut af þeim Siø </text:span></text:p>
          </table:table-cell>
          <table:table-cell table:style-name="ce7" office:value-type="string">
            <text:p>Kbh., 1770</text:p>
          </table:table-cell>
          <table:table-cell table:style-name="ce7" office:value-type="string">
            <text:p>Fág 252 Her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Liifsens Ordum aa Daudastundunne / aa Iislendsku utlagdur [!] og i styttra Maal samandregnar 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af Petre Þorsteinssyne, Sysslumanne i Nordur-Parte Mula-Sysslu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Sjø Midvikudaga Prédikanir á Föstunni <text:span text:style-name="T1">/ Samanteknar af Sál. Sýslumanni J. Espólín ;</text:span></text:p>
          </table:table-cell>
          <table:table-cell table:style-name="ce7" office:value-type="string">
            <text:p>Videyar Klaustur, 1839</text:p>
          </table:table-cell>
          <table:table-cell table:style-name="ce7" office:value-type="string">
            <text:p>Fág 252 Jó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Utgefnar á kostnad Sonar hans Síra H. Espólíns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SIØ PREDIKANER wt af þeim Siø OrdVM DROTTENS Vors JEsu Christi,<text:span text:style-name="T1"> er hañ talade </text:span></text:p>
          </table:table-cell>
          <table:table-cell table:style-name="ce7" office:value-type="string">
            <text:p>Hoolar,, 1716</text:p>
          </table:table-cell>
          <table:table-cell table:style-name="ce7" office:value-type="string">
            <text:p>Fág 252 Jó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sijdarst a Krossenum / Giørdar Af Mag. Jone Þorkelssyne Vidalin Sup: Skaalh: Stift: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Siø Predikaner wt af Pijningar Historiu Vors DRotteñs<text:span text:style-name="T1"> JEsu Ehristi [!] / Af hvørium Sex eru</text:span></text:p>
          </table:table-cell>
          <table:table-cell table:style-name="ce7" office:value-type="string">
            <text:p>Hoolar, 1722</text:p>
          </table:table-cell>
          <table:table-cell table:style-name="ce7" office:value-type="string">
            <text:p>Fág 252 Jó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giørdar, Af Vel-Edla .og Haa-Ehruverdugum .. Byskupenum yfer Skaalhollts Stifte, Saal. Mag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Jone Thorkels-syne VIDALIN, (Sællrar Miningar.) ; En Su Siøunda Af Hr. Steine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Jons-Syne, Byskupe Hoola Stiftes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SIØ PREDIKANER wt Af Þeim Siø Ordum DRotteñs <text:span text:style-name="T1">Vors JEsu Christi, Er hañ talade Sijdarst </text:span></text:p>
          </table:table-cell>
          <table:table-cell table:style-name="ce7" office:value-type="string">
            <text:p>Hoolar, 1753</text:p>
          </table:table-cell>
          <table:table-cell table:style-name="ce7" office:value-type="string">
            <text:p>Fág 252 Jó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aa Krossenum / Giørdar Af Saal. Mag. Jone Þorkelssyne Vidalin, Sup. Skaalholts Stiftis ...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Ut Af DRottenns vors JESU Christi Pijningar Historiu<text:span text:style-name="T1"> </text:span><text:span text:style-name="T3">SJØ PredikANER /</text:span><text:span text:style-name="T1"> <text:s/>Hvøriar fyrstu</text:span>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fyrstu Sex gjørdt hefur Biskupen yfir Skaalholts Stipte Saal. Mag. Jon Þorkels Son Widalin ; </text:p>
          </table:table-cell>
          <table:table-cell table:style-name="ce7" office:value-type="string">
            <text:p>Hoolar, 1782</text:p>
          </table:table-cell>
          <table:table-cell table:style-name="ce7" office:value-type="string">
            <text:p>Fág 252 Jó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Enn þa siøundu Saal. Mag. Steinn Jons Son, Biskup Hoola Stiptes.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Sjø nýjar Føstu-Prédikanir<text:span text:style-name="T1"> út af Píslar-Søgu Drottins vors Jesú Krists / giørdar af Anonymo. ;</text:span></text:p>
          </table:table-cell>
          <table:table-cell table:style-name="ce7" office:value-type="string">
            <text:p>Leirárgardar, 1798</text:p>
          </table:table-cell>
          <table:table-cell table:style-name="ce7" office:value-type="string">
            <text:p>Fág 252 Mag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[Magnús (Ólafsson) Stephensen]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Prédikanir, ætlaðar til helgidaga lestra í heimahúsum<text:span text:style-name="T1"> / eptir P. Pjetursson.</text:span></text:p>
          </table:table-cell>
          <table:table-cell table:style-name="ce7" office:value-type="string">
            <text:p>Rv., 1885</text:p>
          </table:table-cell>
          <table:table-cell table:style-name="ce7" office:value-type="string">
            <text:p>Fág 252 Pét</text:p>
          </table:table-cell>
          <table:table-cell table:style-name="ce24"/>
          <table:table-cell table:number-columns-repeated="1020"/>
        </table:table-row>
        <table:table-row table:style-name="ro3" table:number-rows-repeated="2">
          <table:table-cell table:style-name="ce7"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Starf og stofnanir kirkjunnar 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Íslenzkur kirkjurjettur<text:span text:style-name="T1"> / saminn af Jóni Pjeturssyni.</text:span></text:p>
          </table:table-cell>
          <table:table-cell table:style-name="ce7" office:value-type="string">
            <text:p>Rv., 1863</text:p>
          </table:table-cell>
          <table:table-cell table:style-name="ce7" office:value-type="string">
            <text:p>Fág 262.9 Jó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Kirkjurjettur <text:span text:style-name="T1">/ eptir Jón Pjetursson.</text:span></text:p>
          </table:table-cell>
          <table:table-cell table:style-name="ce7" office:value-type="string">
            <text:p>Rv., 1890</text:p>
          </table:table-cell>
          <table:table-cell table:style-name="ce7" office:value-type="string">
            <text:p>Fág 262.9 Jó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Handbók presta<text:span text:style-name="T1"> : innihaldandi gudspjøll og pistla, med tilheyrandi Collektum og Bænum, sem í</text:span></text:p>
          </table:table-cell>
          <table:table-cell table:style-name="ce7" office:value-type="string">
            <text:p>Viðeyar Klaustur, 1826</text:p>
          </table:table-cell>
          <table:table-cell table:style-name="ce7" office:value-type="string">
            <text:p>Fág 264 Hand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Islands Kirkjum lesast árid um kring á Sunnu- og Helgi-dögum : Svo fylgir einnig Vegleidsla um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Barna-Skírn, Hjóna-Vigslu, Vitjun sjúkra og Greptrun Framlidinna, m.fl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Ný kristileg smárit<text:span text:style-name="T1"> / útgefandi, P. Pjetursson.</text:span></text:p>
          </table:table-cell>
          <table:table-cell table:style-name="ce7" office:value-type="string">
            <text:p>Rv., 1874</text:p>
          </table:table-cell>
          <table:table-cell table:style-name="ce7" office:value-type="string">
            <text:p>Fág 266 Ný</text:p>
          </table:table-cell>
          <table:table-cell table:style-name="ce24"/>
          <table:table-cell table:number-columns-repeated="1020"/>
        </table:table-row>
        <table:table-row table:style-name="ro3" table:number-rows-repeated="2">
          <table:table-cell table:style-name="ce6"/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 staður og ár</text:p>
          </table:table-cell>
          <table:table-cell table:style-name="ce6" office:value-type="string">
            <text:p>Raðták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Stutt og Einfølld Undervijsun Um Christenndomenn<text:span text:style-name="T1"> / Samanteken epter Fræde-Bokum </text:span></text:p>
          </table:table-cell>
          <table:table-cell table:style-name="ce7" office:value-type="string">
            <text:p>Kbh., 1740</text:p>
          </table:table-cell>
          <table:table-cell table:style-name="ce7" office:value-type="string">
            <text:p>Fág 268 Jó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hinnar Evangelisku Kyrkiu Af Mag. Jone Þorkelssyne Widalin, Fordum Biskupe Skaalhols Stiftes..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STUTT OG EINFØLLD VNDERVIISVN UM Christenndoomeñ<text:span text:style-name="T1"> / Samañtekeñ epter Fræde-</text:span></text:p>
          </table:table-cell>
          <table:table-cell table:style-name="ce7" office:value-type="string">
            <text:p>Hoolar, 1748</text:p>
          </table:table-cell>
          <table:table-cell table:style-name="ce7" office:value-type="string">
            <text:p>Fág 268 Jó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Bookum hinar Evangelisku Kyrkiu, Af Mag. Jone Thorkels-Syne VIDALIN, Fordum Biskupe ..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Skaalhollts-Stiftes. (Sællrar Miningar.)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Sañleiki GudhrædsluñAR <text:span text:style-name="T1">: I Einfalldri og stuttri, eñ þo aanægiañlegri UTSKYRINGU Yfir þann</text:span></text:p>
          </table:table-cell>
          <table:table-cell table:style-name="ce7" office:value-type="string">
            <text:p>Hoolar. 1773</text:p>
          </table:table-cell>
          <table:table-cell table:style-name="ce7" office:value-type="string">
            <text:p>Fág 268 Po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Litla Barna Lærdoom edur CATECHISMUM Hins Sæla Doct. MART. LUTHER : Innehalldande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allt þad sem þarf ad vita og giøra, er vill verda Saaluhoolpinn / Samanskrifadur Eftir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Konunglegri Allranaadugustu Skipan Til Almennilegrar Brwkunar. [Erik Pontoppidan].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Spurningar Ut af Frædunum :<text:span text:style-name="T1"> Samannteknar handa Børnum og fa Frødu Almuga-Folcke /</text:span></text:p>
          </table:table-cell>
          <table:table-cell table:style-name="ce7" office:value-type="string">
            <text:p>Kbh., 1727</text:p>
          </table:table-cell>
          <table:table-cell table:style-name="ce7" office:value-type="string">
            <text:p>Fág 268.4 Jón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af Jone Arnesyne.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style-name="ce24"/>
          <table:table-cell table:number-columns-repeated="1020"/>
        </table:table-row>
        <table:table-row table:style-name="ro3" table:number-rows-repeated="2">
          <table:table-cell table:style-name="ce7"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Stjórnmál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Fjórir þættir um Alþíng og önnur málefni íslendinga <text:span text:style-name="T1">/ gefnir út af Magnúsi Eiríkssyni og</text:span></text:p>
          </table:table-cell>
          <table:table-cell table:style-name="ce7" office:value-type="string">
            <text:p>Kbh., 1843</text:p>
          </table:table-cell>
          <table:table-cell table:style-name="ce7" office:value-type="string">
            <text:p>Fág 320 Fjó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öðrum íslendingum. <text:span text:style-name="T3">[2 eintök, annað eintakið bundið með: Fág 320.5 Fré]</text:span></text:p>
          </table:table-cell>
          <table:table-cell table:style-name="ce6"/>
          <table:table-cell table:style-name="ce6" office:value-type="string">
            <text:p>Bundið með: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/>
          <table:table-cell table:style-name="ce6"/>
          <table:table-cell table:style-name="ce6" office:value-type="string">
            <text:p>Fág 320.5 Fré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Fréttir frá fulltrúa-þinginu í Hróarskeldu, <text:span text:style-name="T1">viðvíkjandi málefnum Íslendínga / gefnar út af nokkrum</text:span></text:p>
          </table:table-cell>
          <table:table-cell table:style-name="ce7" office:value-type="string">
            <text:p>Kbh., 1840-1843</text:p>
          </table:table-cell>
          <table:table-cell table:style-name="ce7" office:value-type="string">
            <text:p>Fág 320.5 Fré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" office:value-type="string">
            <text:p>Íslendíngum. <text:span text:style-name="T3">[1. og 2. bindi]</text:span></text:p>
          </table:table-cell>
          <table:table-cell table:style-name="ce7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6" office:value-type="string">
            <text:p>Um frelsið <text:span text:style-name="T1">/ John Stuart Mill ; íslenzkað úr frummálinu eftir Jón Ólafsson.</text:span></text:p>
          </table:table-cell>
          <table:table-cell table:style-name="ce7" office:value-type="string">
            <text:p>Rv., 1886</text:p>
          </table:table-cell>
          <table:table-cell table:style-name="ce7" office:value-type="string">
            <text:p>Fág 323.44 Mi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Det islandske Altings besøg i Danmark <text:span text:style-name="T1">/ Brev til Norden fra Bjørn M. Olsen. [Úrtak úr</text:span></text:p>
          </table:table-cell>
          <table:table-cell table:style-name="ce7" office:value-type="string">
            <text:p>Kbh., 1906</text:p>
          </table:table-cell>
          <table:table-cell table:style-name="ce7" office:value-type="string">
            <text:p>Fág 328 Bjø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Norden, 7]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 table:number-rows-repeated="2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Hagfræði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Om Værdie-Beregningen paa Landsviis<text:span text:style-name="T1"> og Tiende-Ydelsen i Island / ved Halldor Einarsen.</text:span></text:p>
          </table:table-cell>
          <table:table-cell table:style-name="ce7" office:value-type="string">
            <text:p>Kbh., 1833</text:p>
          </table:table-cell>
          <table:table-cell table:style-name="ce7" office:value-type="string">
            <text:p>Fág 330 Ha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Udtog af afgangne Lavmand Povel Vidalins<text:span text:style-name="T1"> Afhandling om Islands Opkomst under Titel </text:span></text:p>
          </table:table-cell>
          <table:table-cell table:style-name="ce7" office:value-type="string">
            <text:p>Sorøe, 1768</text:p>
          </table:table-cell>
          <table:table-cell table:style-name="ce7" office:value-type="string">
            <text:p>Fág 330.9491 Pá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Deo, Regi, Patrie : samt nogle andres af samme Indhold anvendt paa nærværende Tider.</text:p>
          </table:table-cell>
          <table:table-cell table:style-name="ce7"/>
          <table:table-cell table:style-name="ce7" office:value-type="string">
            <text:p>[Áritað: Til ritstjóra Valdimar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Ásmundssonar ...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Frumvarp til nýrrar jarðabókar fyrir Ísland.</text:p>
          </table:table-cell>
          <table:table-cell table:style-name="ce7" office:value-type="string">
            <text:p>Kbh., [1861]</text:p>
          </table:table-cell>
          <table:table-cell table:style-name="ce7" office:value-type="string">
            <text:p>Fág 333.3 Jar</text:p>
          </table:table-cell>
          <table:table-cell table:style-name="ce23"/>
          <table:table-cell table:number-columns-repeated="1020"/>
        </table:table-row>
        <table:table-row table:style-name="ro3" table:number-rows-repeated="2">
          <table:table-cell table:style-name="ce6"/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ögfræði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øg-Þijnges Bookenn,<text:span text:style-name="T1"> Inehalldande þad er giørdest og framfoor fyrer Løg-Þingis-Rettenum.</text:span></text:p>
          </table:table-cell>
          <table:table-cell table:style-name="ce7" office:value-type="string">
            <text:p>Hrappsey, 1773-1800</text:p>
          </table:table-cell>
          <table:table-cell table:style-name="ce7" office:value-type="string">
            <text:p>Fág 340 Lö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[Árið 1798]</text:p>
          </table:table-cell>
          <table:table-cell table:style-name="ce7"/>
          <table:table-cell table:style-name="ce7" office:value-type="string">
            <text:p>Árið 1798. [Titilblað rifið]</text:p>
          </table:table-cell>
          <table:table-cell table:style-name="ce23"/>
          <table:table-cell table:number-columns-repeated="1020"/>
        </table:table-row>
        <table:table-row table:style-name="ro3" table:number-rows-repeated="4">
          <table:table-cell table:style-name="ce6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 staður og ár</text:p>
          </table:table-cell>
          <table:table-cell table:style-name="ce6" office:value-type="string">
            <text:p>Raðták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ögfræðisleg formálabók <text:span text:style-name="T1">eða Leiðarvísir fyrir alþýðu til að rita samninga, arfleiðsluskrár,</text:span></text:p>
          </table:table-cell>
          <table:table-cell table:style-name="ce7" office:value-type="string">
            <text:p>Rv., 1886</text:p>
          </table:table-cell>
          <table:table-cell table:style-name="ce7" office:value-type="string">
            <text:p>Fág 340 Ma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kiptagjörninga, sáttakærur, stefnur, umsóknarbréf og fleiri slík skjöl, svo að þau séu lögum</text:p>
          </table:table-cell>
          <table:table-cell table:style-name="ce7"/>
          <table:table-cell table:style-name="ce7" office:value-type="string">
            <text:p>[Áritað: Valdimar Ásmundarson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amkvæm / eptir Magnús Stephensen og L.E. Sveinbjörnsson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Rædur Hjálmars á Bjargi<text:span text:style-name="T1"> fyrir Børnum sínum um Fremd, kosti og annmarka allra Stétta : </text:span></text:p>
          </table:table-cell>
          <table:table-cell table:style-name="ce7" office:value-type="string">
            <text:p>Videyar Klaustur, 1820</text:p>
          </table:table-cell>
          <table:table-cell table:style-name="ce7" office:value-type="string">
            <text:p>Fág 340.1 Ma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og um Þeirra almennustu Gjöld og Tekjur / Skrásettar og útgefnar af Dr. Juris Magnúsi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tephensen, Conferencerádi og Justitario í Islands konúnglega Landsyfirretti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Nýar athugasemdir við nokkrar ritgjørdir<text:span text:style-name="T1"> um alþingis-málid / samdar af Páli Melsteð.</text:span></text:p>
          </table:table-cell>
          <table:table-cell table:style-name="ce7" office:value-type="string">
            <text:p>Rv., 1845</text:p>
          </table:table-cell>
          <table:table-cell table:style-name="ce7" office:value-type="string">
            <text:p>Fág 342 Pá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tjórnarskrá lýðveldisins Íslands.</text:p>
          </table:table-cell>
          <table:table-cell table:style-name="ce7" office:value-type="string">
            <text:p>Rv., 1944</text:p>
          </table:table-cell>
          <table:table-cell table:style-name="ce7" office:value-type="string">
            <text:p>Fág 342.491 Stj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Det Islandske JUS CRIMINALE<text:span text:style-name="T1"> eller Misgierningers Ret tilligemed Criminal-Processen efter</text:span></text:p>
          </table:table-cell>
          <table:table-cell table:style-name="ce7" office:value-type="string">
            <text:p>Kbh., 1776</text:p>
          </table:table-cell>
          <table:table-cell table:style-name="ce7" office:value-type="string">
            <text:p>Fág 345 Sve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Landets gamle og nye Love : confereret med de derhen hørende Danske <text:s/>og Norske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Recesser, Love og Forordninger / Forfattet af Svend Sølvesen Lavmand <text:s/>Norden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og Vesten i Island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Hugvekja um þínglýsingar<text:span text:style-name="T1">, jarðakaup, veðsetníngar og peníngabrúkun á Íslandi / samin og</text:span></text:p>
          </table:table-cell>
          <table:table-cell table:style-name="ce7" office:value-type="string">
            <text:p>Kbh., 1840</text:p>
          </table:table-cell>
          <table:table-cell table:style-name="ce7" office:value-type="string">
            <text:p>Fág 346.044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gefin út af J. Johnsen.</text:p>
          </table:table-cell>
          <table:table-cell table:style-name="ce7"/>
          <table:table-cell table:style-name="ce7" office:value-type="string">
            <text:p>[Áritað: Valdimar Ásmundarson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Um sættamál á Íslandi<text:span text:style-name="T1"> / eptir Th. Jónasen.</text:span></text:p>
          </table:table-cell>
          <table:table-cell table:style-name="ce7" office:value-type="string">
            <text:p>Rv., 1847</text:p>
          </table:table-cell>
          <table:table-cell table:style-name="ce7" office:value-type="string">
            <text:p>Fág 347.9 <text:s/>Þó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[Áritað: Valdim. Ásmundsson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Grágás<text:span text:style-name="T1"> : elzta lögbók Íslendinga / útgefin eptir skinnbókinni í bókasafni konungs á kostnað</text:span></text:p>
          </table:table-cell>
          <table:table-cell table:style-name="ce7" office:value-type="string">
            <text:p>Kbh., 1852-1870</text:p>
          </table:table-cell>
          <table:table-cell table:style-name="ce7" office:value-type="string">
            <text:p>Fág 348.491 Grá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Fornritafjelags Norðurlanda í Kaupmannahöfn af Vilhjálmi Finsen. <text:span text:style-name="T3">[Fyrri og síðari deild 1852]</text:span></text:p>
          </table:table-cell>
          <table:table-cell table:style-name="ce7"/>
          <table:table-cell table:style-name="ce7" office:value-type="string">
            <text:p>Fyrri og síðari deild (útg. 1852)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agasafn handa alþýðu.<text:span text:style-name="T1"> </text:span><text:span text:style-name="T3">6 bindi.</text:span></text:p>
          </table:table-cell>
          <table:table-cell table:style-name="ce7" office:value-type="string">
            <text:p>Rv., 1887-1910</text:p>
          </table:table-cell>
          <table:table-cell table:style-name="ce7" office:value-type="string">
            <text:p>Fág 348.491 Lag 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[1.,4.,5. og 6.b. Áritað: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Héðinn Valdimarsso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2. og 3.b. Áritað: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Vald. Ásmundsson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[Jónsbók 1709] Løgbók Islendinga ; <text:span text:style-name="T1">Hvøria samann hefur sett Magnus Noregs Kongur . </text:span></text:p>
          </table:table-cell>
          <table:table-cell table:style-name="ce7" office:value-type="string">
            <text:p>Hoolar, 1709</text:p>
          </table:table-cell>
          <table:table-cell table:style-name="ce7" office:value-type="string">
            <text:p>Fág 349.491 Lö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Lofligrar Minningar. [Ný útg.] (Prentud ad Niju ... Af.Marteini Arnoddssyni) <text:span text:style-name="T3">[2 eintök]</text:span></text:p>
          </table:table-cell>
          <table:table-cell table:style-name="ce7"/>
          <table:table-cell table:style-name="ce7" office:value-type="string">
            <text:p>[Annað eintakið illa farið, það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eint.gæti verið 1. prentun 1709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ögbók Magnúsar konungs, Lagabætir<text:span text:style-name="T1"> handa Íslendingum, </text:span><text:span text:style-name="T3">eður Jónsbók hin forna :</text:span></text:p>
          </table:table-cell>
          <table:table-cell table:style-name="ce7" office:value-type="string">
            <text:p>Ak., 1858</text:p>
          </table:table-cell>
          <table:table-cell table:style-name="ce7" office:value-type="string">
            <text:p>Fág 348.491 Lö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lögtekin á alþingi 1281 / útgefandi Sveinn Skúlason,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Hentug Handbók fyrir hvørn Mann <text:span text:style-name="T1">: med Utskiringu Hreppstjórnar Instruxins : innihaldandi </text:span></text:p>
          </table:table-cell>
          <table:table-cell table:style-name="ce7" office:value-type="string">
            <text:p>Leirárgardar, 1812</text:p>
          </table:table-cell>
          <table:table-cell table:style-name="ce7" office:value-type="string">
            <text:p>Fág 349.491 Ma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Agrip, Safn og Utlistun hellstu gyldandi Lagaboda um Islands Landbúastjórn, og ønnur 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Almenning umvardandi opinber Málefni / Skrifud og útgefin af Magnúsi Stephensen,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Konuglegrar Hátignar virkilegu Etatsráði og og Jústitario í Islands konungl. Landsyfirretti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Ransókn Islands gyldandi Laga um Legords-Mál <text:span text:style-name="T1">/ Ritud af Doctr. Juris M. Stephensen,</text:span></text:p>
          </table:table-cell>
          <table:table-cell table:style-name="ce7" office:value-type="string">
            <text:p>Videyar Klaustur, 1821</text:p>
          </table:table-cell>
          <table:table-cell table:style-name="ce7" office:value-type="string">
            <text:p>Fág 349.491 Ma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Conferencerádi og Justitario í Islands konúnglega Landsyfirretti, og Fjelagsmanni ýmislegra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konúngl. og annara Lærdóms-Fjelaga.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 table:number-rows-repeated="4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 staður og ár</text:p>
          </table:table-cell>
          <table:table-cell table:style-name="ce6" office:value-type="string">
            <text:p>Ritták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YRO JURIS edur Barn i Logum<text:span text:style-name="T1"> : Sem gefur einfalda Undervisun umm þa Islendsku Laga-</text:span></text:p>
          </table:table-cell>
          <table:table-cell table:style-name="ce7" office:value-type="string">
            <text:p>Kbh., 1754</text:p>
          </table:table-cell>
          <table:table-cell table:style-name="ce7" office:value-type="string">
            <text:p>Fág 349.491 Sve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vitsku og nu brukanlegan Rettargagns maata : Med samburde Fornra og Nyrra Rettarbota og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Forordninga / Samanteked af Sveine Sölvasyne, Kongl. Majsts. Lögmane Nordan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og Vestan a Islande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 staður og ár</text:p>
          </table:table-cell>
          <table:table-cell table:style-name="ce6" office:value-type="string">
            <text:p>Ritták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veins Sølvasonar Tyro Juris edur Barn i Løgum<text:span text:style-name="T1"> : sem gefur einfalda Undervisun um þá</text:span></text:p>
          </table:table-cell>
          <table:table-cell table:style-name="ce7" office:value-type="string">
            <text:p>Kbh., 1799</text:p>
          </table:table-cell>
          <table:table-cell table:style-name="ce7" office:value-type="string">
            <text:p>Fág 349.491 Sve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islendsku Lagavitsku og nu brukanlegan Rettargangsmáta : med Samburde fornra og nyrra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Rettarbota og Forordninga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Om de islandske Love i Fristatstiden : Anledning af Prof. Konrad Maurer's Artikel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i "Graagaas" <text:span text:style-name="T1">/ Vilhjálmur Finsen.</text:span></text:p>
          </table:table-cell>
          <table:table-cell table:style-name="ce7" office:value-type="string">
            <text:p>[S.l.] , 1873</text:p>
          </table:table-cell>
          <table:table-cell table:style-name="ce7" office:value-type="string">
            <text:p>Fág 349.491 Vil</text:p>
          </table:table-cell>
          <table:table-cell table:style-name="ce23"/>
          <table:table-cell table:number-columns-repeated="1020"/>
        </table:table-row>
        <table:table-row table:style-name="ro3" table:number-rows-repeated="2">
          <table:table-cell table:style-name="ce6"/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amfélagsmálefni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Yfirlit yfir helztu atriði í fátækralöggjöf Íslands <text:span text:style-name="T1">/eptir Bjarna E. Magnússon.</text:span></text:p>
          </table:table-cell>
          <table:table-cell table:style-name="ce7" office:value-type="string">
            <text:p>Ak., 1875.</text:p>
          </table:table-cell>
          <table:table-cell table:style-name="ce7" office:value-type="string">
            <text:p>Fág 362.4 Bj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ög Hins íslenzka kvennfjelags<text:span text:style-name="T1"> : samþykkt 17. nóvember 1894.</text:span></text:p>
          </table:table-cell>
          <table:table-cell table:style-name="ce7" office:value-type="string">
            <text:p>Rv., 1894</text:p>
          </table:table-cell>
          <table:table-cell table:style-name="ce7" office:value-type="string">
            <text:p>Fág 367 Ár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/>
          <table:table-cell table:style-name="ce6"/>
          <table:table-cell table:style-name="ce6" office:value-type="string">
            <text:p>Bundið með: Ársriti Hins ísl.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/>
          <table:table-cell table:style-name="ce6"/>
          <table:table-cell table:style-name="ce6" office:value-type="string">
            <text:p>Kvennfjelag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/>
          <table:table-cell table:style-name="ce6"/>
          <table:table-cell table:style-name="ce6" office:value-type="string">
            <text:p>T-Fág 305.405 Ár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Reikningar Kvennfélagsins<text:span text:style-name="T1"> 1897-1899.</text:span></text:p>
          </table:table-cell>
          <table:table-cell table:style-name="ce7" office:value-type="string">
            <text:p>Rv. 1900</text:p>
          </table:table-cell>
          <table:table-cell table:style-name="ce7" office:value-type="string">
            <text:p>Fág 367 Ár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table:number-columns-repeated="2"/>
          <table:table-cell table:style-name="ce6" office:value-type="string">
            <text:p>Bundið með: Ársriti Hins ísl.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table:number-columns-repeated="2"/>
          <table:table-cell table:style-name="ce6" office:value-type="string">
            <text:p>Kvennfjelags.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table:number-columns-repeated="2"/>
          <table:table-cell table:style-name="ce6" office:value-type="string">
            <text:p>T-Fág 305.405 Ár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Fræðslumál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óla-hátíd <text:span text:style-name="T1">í minníngu Fædíngar-dags vors allranádugasta Konúngs Fridriks Sjötta, þann</text:span><text:span text:style-name="T3"> 28da</text:span></text:p>
          </table:table-cell>
          <table:table-cell table:style-name="ce7" office:value-type="string">
            <text:p>Videyjar Klaustur, 1829</text:p>
          </table:table-cell>
          <table:table-cell table:style-name="ce7" office:value-type="string">
            <text:p>Fág 373.491 Be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Janúarii 1829<text:span text:style-name="T1">, er haldin verdur þann 1ta Febr. 1829 bodud af Kénnurun Bessastada Skóla :</text:span>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Fyrsta og önnur bók af Homeri Odyssea / á íslenzku útlögd af Sveinbirni Egilssyni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óla-hátíd<text:span text:style-name="T1"> í minníngu Fædíngar-dags vors allranádugasta Konúngs Fridriks Sjötta, þann </text:span><text:span text:style-name="T3">28.</text:span></text:p>
          </table:table-cell>
          <table:table-cell table:style-name="ce7" office:value-type="string">
            <text:p>Videyjar Klaustur, 1835</text:p>
          </table:table-cell>
          <table:table-cell table:style-name="ce7" office:value-type="string">
            <text:p>Fág 373.491 Be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Janúarii 1835<text:span text:style-name="T1">, er haldin verdur þann 1ta Febrúaríí 1835, bodud af Kénnurun Bessastada Skóla :</text:span></text:p>
          </table:table-cell>
          <table:table-cell table:style-name="ce6"/>
          <table:table-cell table:style-name="ce6" office:value-type="string">
            <text:p>Bundið með: 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Fimta, sjøtta, sjøunda og áttunda bók af Homeri Odyssea / á islendsku útlagdar af Sveinbirni</text:p>
          </table:table-cell>
          <table:table-cell table:style-name="ce6"/>
          <table:table-cell table:style-name="ce6" office:value-type="string">
            <text:p>Fág 373.491 Bes (1829-40)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Egilssyni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óla Hátíd<text:span text:style-name="T1"> í minníngu Fædíngar=dags vors allranádugasta Konúngs Fridriks Sjötta, þann </text:span></text:p>
          </table:table-cell>
          <table:table-cell table:style-name="ce7" office:value-type="string">
            <text:p>Videyjar Klaustur, 1838</text:p>
          </table:table-cell>
          <table:table-cell table:style-name="ce7" office:value-type="string">
            <text:p>Fág 373.491 Be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28da Janúaríi 1838<text:span text:style-name="T1">, er haldin verdur þann 4da Febrúaríi 1838, bodud af Kénnurum Bessastada</text:span></text:p>
          </table:table-cell>
          <table:table-cell table:style-name="ce6"/>
          <table:table-cell table:style-name="ce6" office:value-type="string">
            <text:p>Bundið með: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kóla : Níunda, tíunda, ellefta og tólfta bók af Homeri Odyssea / á íslendsku útlagdar af</text:p>
          </table:table-cell>
          <table:table-cell table:style-name="ce6"/>
          <table:table-cell table:style-name="ce6" office:value-type="string">
            <text:p>Fág 373.491 Bes (1829-40)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veinbirni Egilssyni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 table:number-rows-repeated="4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 staður og ár</text:p>
          </table:table-cell>
          <table:table-cell table:style-name="ce6" office:value-type="string">
            <text:p>Raðták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óla Hátíd<text:span text:style-name="T1"> í minníngu Fædíngar=dags vors allranádugasta Konúngs Fridriks Sjötta, þann </text:span></text:p>
          </table:table-cell>
          <table:table-cell table:style-name="ce7" office:value-type="string">
            <text:p>Videyjar Klaustur, 1839</text:p>
          </table:table-cell>
          <table:table-cell table:style-name="ce7" office:value-type="string">
            <text:p>Fág 373.491 Be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28da Janúaríi 1839<text:span text:style-name="T1">, er haldin verdur þann 3ja Febrúarii 1839, bodud af Kénnurum Bessastada</text:span></text:p>
          </table:table-cell>
          <table:table-cell table:style-name="ce6"/>
          <table:table-cell table:style-name="ce6" office:value-type="string">
            <text:p>Bundið með: 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kóla : Þrettánda, fjórtánda, fimmtánda og sextánda <text:s/>bók af Homeri Odyssea / á íslendsku </text:p>
          </table:table-cell>
          <table:table-cell table:style-name="ce6"/>
          <table:table-cell table:style-name="ce6" office:value-type="string">
            <text:p>Fág 373.491 Bes (1829-40)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útlagdar af Sveinbirni Egilssyni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óla-Hátíd<text:span text:style-name="T1"> í minníngu Fædíngar-dags vors allranádugasta Konúngs Fridriks Sjötta, þann </text:span></text:p>
          </table:table-cell>
          <table:table-cell table:style-name="ce7" office:value-type="string">
            <text:p>Videyjar Klaustur 1840</text:p>
          </table:table-cell>
          <table:table-cell table:style-name="ce7" office:value-type="string">
            <text:p>Fág 373.491 Be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28da Janúarii 1840<text:span text:style-name="T1">, er haldin verdur þann 2. Febrúarii 1840, bodud af Kénnurum Bessastada</text:span></text:p>
          </table:table-cell>
          <table:table-cell table:style-name="ce6"/>
          <table:table-cell table:style-name="ce6" office:value-type="string">
            <text:p>Bundið með: 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kóla : Seytjánda, átjánda, nítjánda og tuttugusta bók af Homeri Odyssea / á íslendsku</text:p>
          </table:table-cell>
          <table:table-cell table:style-name="ce6"/>
          <table:table-cell table:style-name="ce6" office:value-type="string">
            <text:p>Fág 373.491 Bes (1829-40)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útlagdar af Sveinbirni Egilssyni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óla Hátíd<text:span text:style-name="T1"> í minníngu Fædíngar-dags vors allranádugasta Konúngs Kristjáns Attunda, þann</text:span></text:p>
          </table:table-cell>
          <table:table-cell table:style-name="ce7" office:value-type="string">
            <text:p>Videyjar Klaustur, 1840</text:p>
          </table:table-cell>
          <table:table-cell table:style-name="ce7" office:value-type="string">
            <text:p>Fág 373.491 Be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18da September 1840,<text:span text:style-name="T1"> er haldin verdur þann 1ta October 1840, bodud af Kénnurum Bessastada</text:span></text:p>
          </table:table-cell>
          <table:table-cell table:style-name="ce6"/>
          <table:table-cell table:style-name="ce6" office:value-type="string">
            <text:p>Bundið með: 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kóla : Tuttugasta og fyrsta, tuttugusta og ønnur, tuttugasta og þridja, tuttugasta og fjórda bók </text:p>
          </table:table-cell>
          <table:table-cell table:style-name="ce6"/>
          <table:table-cell table:style-name="ce6" office:value-type="string">
            <text:p>Fág 373.491 Bes (1829-40)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af Homeri Odyssea / á íslendsku útlagdar af Sveinbirni Egilssyni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Bodsrit til að hlýda á þá opinberu yfirheyrslu í Bessastada Skóla þann maí 1843.</text:p>
          </table:table-cell>
          <table:table-cell table:style-name="ce7" office:value-type="string">
            <text:p>Videyjar Klaustur, 1843</text:p>
          </table:table-cell>
          <table:table-cell table:style-name="ce7" office:value-type="string">
            <text:p>Fág 373.491 Be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Minningarrit fimtíu ára afmælis Hins lærða skóla í Reykjavík.</text:p>
          </table:table-cell>
          <table:table-cell table:style-name="ce7" office:value-type="string">
            <text:p>Rv., 1896</text:p>
          </table:table-cell>
          <table:table-cell table:style-name="ce7" office:value-type="string">
            <text:p>Fág 373.491 Lær</text:p>
          </table:table-cell>
          <table:table-cell table:style-name="ce23"/>
          <table:table-cell table:number-columns-repeated="1020"/>
        </table:table-row>
        <table:table-row table:style-name="ro3" table:number-rows-repeated="2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Verslun og viðskipti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anker ved Giennemlæsningen<text:span text:style-name="T1"> af de hos Directeur I. F. Schultz i Kiøbenhavn 1797 tryckte</text:span></text:p>
          </table:table-cell>
          <table:table-cell table:style-name="ce7" office:value-type="string">
            <text:p>Kbh., 1798</text:p>
          </table:table-cell>
          <table:table-cell table:style-name="ce7" office:value-type="string">
            <text:p>Fág 380 Ste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aa kaldte Oplysninger og Anmærkninger over den ved Trykken publicerede Islands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almindelige Ansøgning til Kongen om udvidede Handels-Friheder m.v. / fremsatte af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. Thorarensen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Verzlunarhugleiðingar<text:span text:style-name="T1"> og "Tákn Tímans" / eftir Garðar Gíslason.</text:span></text:p>
          </table:table-cell>
          <table:table-cell table:style-name="ce7" office:value-type="string">
            <text:p>Rv., 1917</text:p>
          </table:table-cell>
          <table:table-cell table:style-name="ce7" office:value-type="string">
            <text:p>Fág 381 Ga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Þrjár ritgjördir <text:span text:style-name="T1">/ kostaðar og gjefnar út af 17 Íslendingum.</text:span></text:p>
          </table:table-cell>
          <table:table-cell table:style-name="ce7" office:value-type="string">
            <text:p>Kbh., 1841</text:p>
          </table:table-cell>
          <table:table-cell table:style-name="ce7" office:value-type="string">
            <text:p>Fág 320.5 Fré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/>
          <table:table-cell table:style-name="ce6"/>
          <table:table-cell table:style-name="ce6" office:value-type="string">
            <text:p>Bundið með: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/>
          <table:table-cell table:style-name="ce6"/>
          <table:table-cell table:style-name="ce6" office:value-type="string">
            <text:p>Fág 320.5 Fré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Nákvæm lýsing á peningum, vigt, máli og fl. í Danaveldi <text:span text:style-name="T1">og nokkrum öðrum ríkjum : </text:span></text:p>
          </table:table-cell>
          <table:table-cell table:style-name="ce7" office:value-type="string">
            <text:p>Rv., 1850</text:p>
          </table:table-cell>
          <table:table-cell table:style-name="ce7" office:value-type="string">
            <text:p>Fág 389.15 Nák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með töflum, reglum, sem einkum eru hentugar við reikning í huganum, og dæmum / Halldór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Guðmundsson hefur íslenzkað og aukið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 table:number-rows-repeated="2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ungumál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Um r og ur í niðrlagi orða og orðstofna í íslenzku<text:span text:style-name="T1"> / eptir Jón Þorkelsson. [</text:span><text:span text:style-name="T3">2 eintök, annað</text:span></text:p>
          </table:table-cell>
          <table:table-cell table:style-name="ce7" office:value-type="string">
            <text:p>Rv., 1863</text:p>
          </table:table-cell>
          <table:table-cell table:style-name="ce7" office:value-type="string">
            <text:p>Fág 410.9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er bundið með: Fág 819.109 Jón ]</text:p>
          </table:table-cell>
          <table:table-cell table:style-name="ce7"/>
          <table:table-cell table:style-name="ce7" office:value-type="string">
            <text:p>[Áritað: Jón Þorkelsson eign-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aðist 1878, en fær nú til eigna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Dr. Birni Bjarnasyni]</text:p>
          </table:table-cell>
          <table:table-cell table:style-name="ce23"/>
          <table:table-cell table:number-columns-repeated="1020"/>
        </table:table-row>
        <table:table-row table:style-name="ro3" table:number-rows-repeated="4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staður og ár</text:p>
          </table:table-cell>
          <table:table-cell table:style-name="ce6" office:value-type="string">
            <text:p>Raðták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Ordabok, sem inniheldr flest fágiæt, framandi og vanskilinn ord, er verda fyrir í</text:p>
          </table:table-cell>
          <table:table-cell table:style-name="ce7" office:value-type="string">
            <text:p>Kbh., 1819</text:p>
          </table:table-cell>
          <table:table-cell table:style-name="ce7" office:value-type="string">
            <text:p>Fág 413 Gu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dønskum bókum <text:span text:style-name="T1">/ færd i letr af G.O. Oddsen [Gunnalugi Oddssyni].</text:span></text:p>
          </table:table-cell>
          <table:table-cell table:style-name="ce6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Ritgjörð "Álptnesingsins" <text:span text:style-name="T1">/ gefin út af Benedict Gröndal.</text:span></text:p>
          </table:table-cell>
          <table:table-cell table:style-name="ce7" office:value-type="string">
            <text:p>Rv., 1885</text:p>
          </table:table-cell>
          <table:table-cell table:style-name="ce7" office:value-type="string">
            <text:p>Fág 415 Be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Beitrage zur Bedeutungslehre der altwestnordischen Präpositionen <text:span text:style-name="T1">: mit</text:span></text:p>
          </table:table-cell>
          <table:table-cell table:style-name="ce7" office:value-type="string">
            <text:p>Halle an der Salle, 1896</text:p>
          </table:table-cell>
          <table:table-cell table:style-name="ce7" office:value-type="string">
            <text:p>Fág 415 Geb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Berücksichtigung der selbständigen Adverbia / von August Gebhardt.</text:p>
          </table:table-cell>
          <table:table-cell table:style-name="ce7"/>
          <table:table-cell table:style-name="ce7" office:value-type="string">
            <text:p>[Áritað: Bríet Bjarnhéðinsdótti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frá höf.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ýring hinna almennu málfræðislegu hugmynda <text:span text:style-name="T1">/ eptir Halldór Kr. Friðriksson.</text:span></text:p>
          </table:table-cell>
          <table:table-cell table:style-name="ce7" office:value-type="string">
            <text:p>Rv., 1964</text:p>
          </table:table-cell>
          <table:table-cell table:style-name="ce7" office:value-type="string">
            <text:p>Fág 415 Ha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Athugasemdir um íslenzkat málmyndir <text:span text:style-name="T1">/ samdar af Jóni Þorkelssyni.</text:span></text:p>
          </table:table-cell>
          <table:table-cell table:style-name="ce7" office:value-type="string">
            <text:p>Rv., 1874</text:p>
          </table:table-cell>
          <table:table-cell table:style-name="ce7" office:value-type="string">
            <text:p>Fág 415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/>
          <table:table-cell table:style-name="ce6" office:value-type="string">
            <text:p>Bundið m. Fág 819.109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Oldnordisk Formlære <text:span text:style-name="T1">/ ved Konrad Gislason. 1.</text:span></text:p>
          </table:table-cell>
          <table:table-cell table:style-name="ce7" office:value-type="string">
            <text:p>Kbh., 1858</text:p>
          </table:table-cell>
          <table:table-cell table:style-name="ce7" office:value-type="string">
            <text:p>Fág 415 Ko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Um frumparta íslenzkrar tungu í fornöld<text:span text:style-name="T1"> / K. Gíslason.</text:span></text:p>
          </table:table-cell>
          <table:table-cell table:style-name="ce7" office:value-type="string">
            <text:p>Kbh., 1846</text:p>
          </table:table-cell>
          <table:table-cell table:style-name="ce7" office:value-type="string">
            <text:p>Fág 415 Ko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[Áritað: Vald. Ásmundarson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tuttur leiðarvísir fyrir alþýðu til þess að skrifa íslenzku rjett og greinilega <text:span text:style-name="T1">/</text:span></text:p>
          </table:table-cell>
          <table:table-cell table:style-name="ce7" office:value-type="string">
            <text:p>Rv., 1856</text:p>
          </table:table-cell>
          <table:table-cell table:style-name="ce7" office:value-type="string">
            <text:p>Fág 415 Ma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höfundur og útgefari Magnús Jónsson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Nogle bemærkninger om adjunct C. Iversens islandske formlære<text:span text:style-name="T1"> / af Jon Thorkelsson.</text:span></text:p>
          </table:table-cell>
          <table:table-cell table:style-name="ce7" office:value-type="string">
            <text:p>Rv., 1862</text:p>
          </table:table-cell>
          <table:table-cell table:style-name="ce7" office:value-type="string">
            <text:p>Fág 415.09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/>
          <table:table-cell table:style-name="ce6" office:value-type="string">
            <text:p>Bundið m. Fág 819.109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Det oldnorske sprogs eller norrönsprogets grammatik<text:span text:style-name="T1"> / fremstillet af P.A. Munch og </text:span></text:p>
          </table:table-cell>
          <table:table-cell table:style-name="ce7" office:value-type="string">
            <text:p>Christiania, 1847</text:p>
          </table:table-cell>
          <table:table-cell table:style-name="ce7" office:value-type="string">
            <text:p>Fág 415.09 Mu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C.R. Unger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eiðarvísir um orðasöfnun <text:span text:style-name="T1">/ Þórbergur Þórðarson.</text:span></text:p>
          </table:table-cell>
          <table:table-cell table:style-name="ce7" office:value-type="string">
            <text:p>Rv., 1922</text:p>
          </table:table-cell>
          <table:table-cell table:style-name="ce7" office:value-type="string">
            <text:p>Fág 418 Þó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estrarkver handa heldri manna börnum<text:span text:style-name="T1"> með stuttum skíringargreinum um stafrofið og annað</text:span></text:p>
          </table:table-cell>
          <table:table-cell table:style-name="ce7" office:value-type="string">
            <text:p>Kbh., 1830</text:p>
          </table:table-cell>
          <table:table-cell table:style-name="ce7" office:value-type="string">
            <text:p>Fág 418.1 Ra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þartil heyrandi / samið af Rasmusi Rask að tilhlutun Hins íslenska bókmenntafélags [!]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Nýtt stafrofskver handa minni manna börnum<text:span text:style-name="T1"> : með nokkrum rjettritunar reglum og dálitlu</text:span></text:p>
          </table:table-cell>
          <table:table-cell table:style-name="ce7" office:value-type="string">
            <text:p>Rv., 1853</text:p>
          </table:table-cell>
          <table:table-cell table:style-name="ce7" office:value-type="string">
            <text:p>Fág 418.1 Sve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ávarpi til "hinna minni manna" frá útgjefara <text:s/>Ingólfs / Sveinbjörn Hallgrímsson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Udtog af den islandske Formlære<text:span text:style-name="T1"> : med Nögle til Knytlinga Saga / af Ludv. Chr. Müller.</text:span></text:p>
          </table:table-cell>
          <table:table-cell table:style-name="ce7" office:value-type="string">
            <text:p>Kbh., 1830</text:p>
          </table:table-cell>
          <table:table-cell table:style-name="ce7" office:value-type="string">
            <text:p>Fág 439.65 Mü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måting om den nydanske retskrivning <text:span text:style-name="T1">/ samlede og udgivne af M.D. Kriger.</text:span></text:p>
          </table:table-cell>
          <table:table-cell table:style-name="ce7" office:value-type="string">
            <text:p>Kbh., 1831</text:p>
          </table:table-cell>
          <table:table-cell table:style-name="ce7" office:value-type="string">
            <text:p>Fág 439.81 Kri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Ný dönsk orðabók með íslenzkum þýðingum <text:span text:style-name="T1">/ aðalhöfundur Jónas Jónasson.</text:span></text:p>
          </table:table-cell>
          <table:table-cell table:style-name="ce7" office:value-type="string">
            <text:p>Rv., 1896</text:p>
          </table:table-cell>
          <table:table-cell table:style-name="ce7" office:value-type="string">
            <text:p>Fág 439.83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Raunvísindi - Náttúrufræði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Forsøg til en Islandsk Naturhistorie <text:span text:style-name="T1">: med adskillige oekonomiske samt andre</text:span></text:p>
          </table:table-cell>
          <table:table-cell table:style-name="ce7" office:value-type="string">
            <text:p>Kbh.,1786</text:p>
          </table:table-cell>
          <table:table-cell table:style-name="ce7" office:value-type="string">
            <text:p>Fág 508 Moh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Anmærkninger 7 ved N. Mohr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á gudlega þenkjandi Náttúru-skodari<text:span text:style-name="T1">, þad er Hugleiding yfir Byggíngu Heimsins, edur</text:span></text:p>
          </table:table-cell>
          <table:table-cell table:style-name="ce7" office:value-type="string">
            <text:p>Leirárgardar, 1798</text:p>
          </table:table-cell>
          <table:table-cell table:style-name="ce7" office:value-type="string">
            <text:p>Fág 509 Suh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Handarverk Guðs á Himni og Jørdu. Asamt annari Hugleidingu um Dygdina / Utdregnar af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Ritsøfnum ... Péturs Frideriks Súhms og á íslendsku utlagdar af Jóni Jónssyni ..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Reikníngslist : einkum handa leikmönnum<text:span text:style-name="T1"> / eptir Jón Guðmundsson.</text:span></text:p>
          </table:table-cell>
          <table:table-cell table:style-name="ce7" office:value-type="string">
            <text:p>Viðeyar Klaustur, 1841</text:p>
          </table:table-cell>
          <table:table-cell table:style-name="ce7" office:value-type="string">
            <text:p>Fág 510.2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[Illa farið eintak]</text:p>
          </table:table-cell>
          <table:table-cell table:style-name="ce23"/>
          <table:table-cell table:number-columns-repeated="1020"/>
        </table:table-row>
        <table:table-row table:style-name="ro3" table:number-rows-repeated="3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staður og ár</text:p>
          </table:table-cell>
          <table:table-cell table:style-name="ce6" office:value-type="string">
            <text:p>Raðták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tuttur leiðarvísir í reikningi<text:span text:style-name="T1"> eptir S.B. Sivertsen.</text:span></text:p>
          </table:table-cell>
          <table:table-cell table:style-name="ce7" office:value-type="string">
            <text:p>Rv., 1854</text:p>
          </table:table-cell>
          <table:table-cell table:style-name="ce7" office:value-type="string">
            <text:p>Fág 513 Si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tjörnufrædi, ljett og handa alþídu <text:span text:style-name="T1">/ eptir Dr. G. F. Ursín [...] ; Jónas Hallgrímsson íslendskadi.</text:span></text:p>
          </table:table-cell>
          <table:table-cell table:style-name="ce7" office:value-type="string">
            <text:p>Videiar Klaustur, 1842</text:p>
          </table:table-cell>
          <table:table-cell table:style-name="ce7" office:value-type="string">
            <text:p>Fág 520 Ur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DACTYLISMUS ECCLESIASTICUS<text:span text:style-name="T1"> : edur Fingra-Rijm, vidvikiande Kyrkiu-Arsins Tijmum :</text:span></text:p>
          </table:table-cell>
          <table:table-cell table:style-name="ce7" office:value-type="string">
            <text:p>Kbh., 1739</text:p>
          </table:table-cell>
          <table:table-cell table:style-name="ce7" office:value-type="string">
            <text:p>Fág 529.4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Hvert, ad afdregnum þeim Romversku Tøtrum Gamla Stijls, hefir sæmiligan Islendskan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Bwning feingid, lagaden epter Tijmatale hinu Nya : Fylger og med Ny Adferd ad fina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Islendsk Misseraskipte / [Jón Árnason]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Eðlisfræði <text:span text:style-name="T1">/ eptir J.G. Fischer.</text:span></text:p>
          </table:table-cell>
          <table:table-cell table:style-name="ce7" office:value-type="string">
            <text:p>Kbh., 1852</text:p>
          </table:table-cell>
          <table:table-cell table:style-name="ce7" office:value-type="string">
            <text:p>Fág 530 Fi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Jarðfræði <text:span text:style-name="T1">/ eptir Þorvald Thoroddsen.</text:span></text:p>
          </table:table-cell>
          <table:table-cell table:style-name="ce7" office:value-type="string">
            <text:p>Rv., 1889</text:p>
          </table:table-cell>
          <table:table-cell table:style-name="ce7" office:value-type="string">
            <text:p>Fág 550 Þo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/>
          <table:table-cell table:style-name="ce7" office:value-type="string">
            <text:p>[Áritað: Til herra ritst. Vald.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/>
          <table:table-cell table:style-name="ce7" office:value-type="string">
            <text:p>Ásmundss., vinsamlegast frá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/>
          <table:table-cell table:style-name="ce7" office:value-type="string">
            <text:p>útgefaranum.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Um vinda : höfuðþáttur almennrar veðurfræði <text:span text:style-name="T1">/ C.F.E. Björling ; Björn Jensson þýddi.</text:span></text:p>
          </table:table-cell>
          <table:table-cell table:style-name="ce7" office:value-type="string">
            <text:p>Kbh., 1882</text:p>
          </table:table-cell>
          <table:table-cell table:style-name="ce7" office:value-type="string">
            <text:p>Fág 551 Bjö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Rit um jarðelda á Íslandi <text:span text:style-name="T1">/ Markús Loptsson hefur safnað og ritað.</text:span></text:p>
          </table:table-cell>
          <table:table-cell table:style-name="ce7" office:value-type="string">
            <text:p>Rv., 1880</text:p>
          </table:table-cell>
          <table:table-cell table:style-name="ce7" office:value-type="string">
            <text:p>Fág 551 Ma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De geognostica Islandiae constituione observationes <text:span text:style-name="T1">/ Ferdinand Zirkel.</text:span></text:p>
          </table:table-cell>
          <table:table-cell table:style-name="ce7" office:value-type="string">
            <text:p>Bonnae, 1861</text:p>
          </table:table-cell>
          <table:table-cell table:style-name="ce7" office:value-type="string">
            <text:p>Fág 554.91 Zi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Vulkaner i det nordöstlige Island <text:span text:style-name="T1">/ af Th. Thoroddsen.</text:span></text:p>
          </table:table-cell>
          <table:table-cell table:style-name="ce7" office:value-type="string">
            <text:p>Stockholm, 1888</text:p>
          </table:table-cell>
          <table:table-cell table:style-name="ce7" office:value-type="string">
            <text:p>Fág 554.91 Þo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/>
          <table:table-cell table:style-name="ce7" office:value-type="string">
            <text:p>[Áritun: Vald. Ásmundarson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Íslenzk Grasafræð<text:span text:style-name="T1">i / af Ó.J. Hjaltalín distriktskírúrgus.</text:span></text:p>
          </table:table-cell>
          <table:table-cell table:style-name="ce7" office:value-type="string">
            <text:p>Kbh.,1830</text:p>
          </table:table-cell>
          <table:table-cell table:style-name="ce7" office:value-type="string">
            <text:p>Fág 580 Odd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æknisfræði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ítil hústafla heilbrigðinnar<text:span text:style-name="T1"> eður fáeinar lifnaðarreglur og athugasemdir um meðhöndlun</text:span></text:p>
          </table:table-cell>
          <table:table-cell table:style-name="ce7" office:value-type="string">
            <text:p>Ak., 1856</text:p>
          </table:table-cell>
          <table:table-cell table:style-name="ce7" office:value-type="string">
            <text:p>Fág 610 Ha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lífsins og heilsunnar / saman tekið handa alþýðu og unglingum af Hallgrími Jónssyni á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Varmalandi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Anviisning paa de allervigtigste Rednings Midler<text:span text:style-name="T1"> for dem der ved pludselige ulykkelige</text:span></text:p>
          </table:table-cell>
          <table:table-cell table:style-name="ce7" office:value-type="string">
            <text:p>Kbh., 1770</text:p>
          </table:table-cell>
          <table:table-cell table:style-name="ce7" office:value-type="string">
            <text:p>Fág 610 He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Tilfælde er blevne livløse osv. / af Philipp Gabriel Hensler ; oversat af Pt. Sever Garboe.</text:p>
          </table:table-cell>
          <table:table-cell table:style-name="ce7"/>
          <table:table-cell table:style-name="ce6" office:value-type="string">
            <text:p>Bundið með: Fág 635 Eg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Hjaltalín og "Homöopatharnir"<text:span text:style-name="T1"> / [Ólafur Indriðason].</text:span></text:p>
          </table:table-cell>
          <table:table-cell table:style-name="ce7" office:value-type="string">
            <text:p>Ak., 1856</text:p>
          </table:table-cell>
          <table:table-cell table:style-name="ce7" office:value-type="string">
            <text:p>Fág 610 Ól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Edlis-útmálun Manneskjunnar<text:span text:style-name="T1"> / gjørd af Dr. Martínet ; Snúin af dønsku af Sveini Pálssyni,</text:span></text:p>
          </table:table-cell>
          <table:table-cell table:style-name="ce7" office:value-type="string">
            <text:p>Leirárgardar, 1798</text:p>
          </table:table-cell>
          <table:table-cell table:style-name="ce7" office:value-type="string">
            <text:p>Fág 612 Ma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Handlækninga og Náttúru-fræda Studioso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andbúnaður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Atli<text:span text:style-name="T1"> </text:span><text:span text:style-name="T3">edr Raadagiørdir Yngismañs um Bwnad sinn :</text:span><text:span text:style-name="T1"> helst um Jardar- og Qvikfjaar-Rækt </text:span></text:p>
          </table:table-cell>
          <table:table-cell table:style-name="ce7" office:value-type="string">
            <text:p>Hrappsey, 1780</text:p>
          </table:table-cell>
          <table:table-cell table:style-name="ce7" office:value-type="string">
            <text:p>Fág 630 Bjö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Atferd og Agooda med Andsvari gamals Bónda : Samanskrifad fyrir Faatækis Frumbylinga,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einkanlega þaa sem reisa Bw aa Eydi-jördum <text:s/>Anno 1777 / [Björn Halldórson]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ítil varningsbók, handa bændum og búmönnum á Íslandi, samin eptir ymsum</text:p>
          </table:table-cell>
          <table:table-cell table:style-name="ce7" office:value-type="string">
            <text:p>Kbh., 1861</text:p>
          </table:table-cell>
          <table:table-cell table:style-name="ce7" office:value-type="string">
            <text:p>Fág 630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ýrslum <text:span text:style-name="T1">/ af Jóni Sigurðssyni.</text:span></text:p>
          </table:table-cell>
          <table:table-cell table:style-name="ce7"/>
          <table:table-cell table:style-name="ce7" office:value-type="string">
            <text:p>[Áritun: Indriði Einarsson]</text:p>
          </table:table-cell>
          <table:table-cell table:style-name="ce23"/>
          <table:table-cell table:number-columns-repeated="1020"/>
        </table:table-row>
        <table:table-row table:style-name="ro3" table:number-rows-repeated="2">
          <table:table-cell table:style-name="ce6"/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staður og ár</text:p>
          </table:table-cell>
          <table:table-cell table:style-name="ce6" office:value-type="string">
            <text:p>Raðták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Um harðindi <text:span text:style-name="T1">/ eptir Sæm. Eyjúlfsson.</text:span></text:p>
          </table:table-cell>
          <table:table-cell table:style-name="ce7" office:value-type="string">
            <text:p>Rv., 1886</text:p>
          </table:table-cell>
          <table:table-cell table:style-name="ce7" office:value-type="string">
            <text:p>Fág 630 Sæm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[Áritað: Valdimar Ásmundarson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Einfallder Þankar um Akur-Yrkiu <text:span text:style-name="T1">edur hvørn veg hun kynne ad nyiu ad infærast at Islande /</text:span></text:p>
          </table:table-cell>
          <table:table-cell table:style-name="ce7" office:value-type="string">
            <text:p>Kbh., 1771</text:p>
          </table:table-cell>
          <table:table-cell table:style-name="ce7" office:value-type="string">
            <text:p>Fág 630 Þó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amanskrifad fyrir bændur og alþydu / [höf. Þórður Þóroddsson]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tutt agrip ur LACHANOLOGIA<text:span text:style-name="T1"> </text:span><text:span text:style-name="T3">eda Mat-urta-Bok fyrrum Vice-Løgmannsins Hr. Eggerts </text:span></text:p>
          </table:table-cell>
          <table:table-cell table:style-name="ce7" office:value-type="string">
            <text:p>Kbh., 1774</text:p>
          </table:table-cell>
          <table:table-cell table:style-name="ce7" office:value-type="string">
            <text:p>Fág 635 Eg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Olafs Sonar um Gard-Yrkiu aa Islandi<text:span text:style-name="T1"> : Fra því sædit fyrst fer i jørdina, til þess alldinit verdr a </text:span>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bord borit : Þar segir og um allskonar hulldu-groda, krydd-urtir, og flesta villi-vexti her innlenda,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hversu brukaz kunni, so sem eru: ber, rætur, sveppar, fjallgraus, og annat fleira / Af þeim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excerptis sem author sjalfr leifdi eptir sig / i eitt safnat af Síra Birni Halldors Syni, Profasti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i Bardastr. Syslu ; Enn Sidan at hanns og Vice-Løgmannsins Magnusar <text:s/>Olafs Sonar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tilhlutan prentat i Kavpmanna-høfn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Islendsk Urtagards Bok :<text:span text:style-name="T1"> Søfnud og samannteken Bændum og Alþydu aa Islande til </text:span></text:p>
          </table:table-cell>
          <table:table-cell table:style-name="ce7" office:value-type="string">
            <text:p>Kbh., 1770</text:p>
          </table:table-cell>
          <table:table-cell table:style-name="ce7" office:value-type="string">
            <text:p>Fág 635 Ól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til reynslu og nota / af Olafe Olafssyne, Philosophiæ Baccalaureo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ítil fiskibók með uppdráttum og útskýringum handa fiskimönnum á Íslandi <text:span text:style-name="T1">/ samin</text:span></text:p>
          </table:table-cell>
          <table:table-cell table:style-name="ce7" office:value-type="string">
            <text:p>Kbh., 1859</text:p>
          </table:table-cell>
          <table:table-cell table:style-name="ce7" office:value-type="string">
            <text:p>Fág 639.2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eptir fiskiveiðabókum W. Heinz af Jóni Sigurðssyni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 table:number-rows-repeated="2">
          <table:table-cell table:style-name="ce6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Heimilsihald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ilraun ad svara uppá Spursmálid um Jafnvægi Búdrýginda<text:span text:style-name="T1"> millum Sauda og </text:span></text:p>
          </table:table-cell>
          <table:table-cell table:style-name="ce7" office:value-type="string">
            <text:p>Kbh., 1801</text:p>
          </table:table-cell>
          <table:table-cell table:style-name="ce7" office:value-type="string">
            <text:p>Fág 640.9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útlendskra Mat-væla : framsett í Islands minnisverdu Tídinda 2 Bindis 1 Deild p. 154-6 / Skrásett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af Síra Jóni Jónssyni, Presti til Mødruvalla og Grundar-Sókna í Eyafirdi og launud med þeim í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áminstum Tídindum fyrirheitnu 10 Rdlum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Einfaldt Matreidslu Vasa-Qver<text:span text:style-name="T1"> fyrir heldri manna Húss-freyjur / útgefid af frú Assessorinnu</text:span></text:p>
          </table:table-cell>
          <table:table-cell table:style-name="ce7" office:value-type="string">
            <text:p>Leirárgardar, 1800</text:p>
          </table:table-cell>
          <table:table-cell table:style-name="ce7" office:value-type="string">
            <text:p>Fág 641.8 Ma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Mørtu Maríu Stephensen [ rétt Magnús Stephensen].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style-name="ce23"/>
          <table:table-cell table:number-columns-repeated="1020"/>
        </table:table-row>
        <table:table-row table:style-name="ro3" table:number-rows-repeated="2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Framleiðsla til sérhæfðra nota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Söguágrip um prentsmiðjur og prentara á Íslandi / Jón Borgfirðingur</text:p>
          </table:table-cell>
          <table:table-cell table:style-name="ce8" office:value-type="string">
            <text:p>Reykjavík 1867</text:p>
          </table:table-cell>
          <table:table-cell table:style-name="ce8" office:value-type="string">
            <text:p>Fág 686.209 Jón</text:p>
          </table:table-cell>
          <table:table-cell table:number-columns-repeated="1021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ónlist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Graduale [nótur] : Ein Almeneleg Messusaungs-Book<text:span text:style-name="T1"> : Vm þann Saung og </text:span></text:p>
          </table:table-cell>
          <table:table-cell table:style-name="ce7" office:value-type="string">
            <text:p>Hoolar, 1739</text:p>
          </table:table-cell>
          <table:table-cell table:style-name="ce7" office:value-type="string">
            <text:p>Fág 782.32 Gr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Ceremoniur sem i Kyrkiunne eiga ad sijngast og halldast hier i Lande, epter goodre og christilegre </text:p>
          </table:table-cell>
          <table:table-cell table:style-name="ce7"/>
          <table:table-cell table:style-name="ce7" office:value-type="string">
            <text:p>[Áritað: V. Ásmundarson] 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idveniu sem og vors Allra-Naadugasta Arfa Kongs og Herra, Kyrkiu Ritual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GRADUALE [nótur] : EIN ALMENNELEG Messusaungs Bok<text:span text:style-name="T1"> : VM ÞANN Saung og </text:span></text:p>
          </table:table-cell>
          <table:table-cell table:style-name="ce7" office:value-type="string">
            <text:p>Hoolar, 1747</text:p>
          </table:table-cell>
          <table:table-cell table:style-name="ce7" office:value-type="string">
            <text:p>Fág 782.32 Gr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Ceremoniur, Sem i Kyrkiune eiga ad sijngiast og halldast hier i Lande, Epter goodre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og Christelegre Sidveniu, sem og Vors Allrs-Naadugasta Arfa Kongs og Herra, Kyrkiu-Ritual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Graduale [nótur] : Ein Almenneleg Messusaungs Bok<text:span text:style-name="T1"> : Innehalldande þann Saung og</text:span></text:p>
          </table:table-cell>
          <table:table-cell table:style-name="ce7" office:value-type="string">
            <text:p>Hoolar, 1773</text:p>
          </table:table-cell>
          <table:table-cell table:style-name="ce7" office:value-type="string">
            <text:p>Fág 782.32 Gr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Cerimoniur, sem i Kyrkiunne eiga ad sijngiast og halldast hier i Lande, epter goodri og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Christilegri Sidveniu, sem og vors Allra-Naadugasta Arfa-Kongs og Herra, Kyrkiu Ritual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 table:number-rows-repeated="3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staður og ár</text:p>
          </table:table-cell>
          <table:table-cell table:style-name="ce6" office:value-type="string">
            <text:p>Raðták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Graduale [nótur] : Ein Almenneleg Messusaungs Bok :<text:span text:style-name="T1"> Innehalldande þann Saung og</text:span></text:p>
          </table:table-cell>
          <table:table-cell table:style-name="ce7" office:value-type="string">
            <text:p>Hoolar, 1779</text:p>
          </table:table-cell>
          <table:table-cell table:style-name="ce7" office:value-type="string">
            <text:p>Fág 782.32 Gr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Cerimoniur, sem i Kyrkiunne eiga ad syngiast og halldast hier i Lande, epter goodre og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Christilegre Sidveniu, sem og vors Allra-Naadugasta Arfa-Kongs og Herra Kyrkiu Ritual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 table:number-rows-repeated="2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Bókmenntir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VEIR KvedlingAR<text:span text:style-name="T1"> : 1. Kvæde, Hvørneñ Madur skal brwka Audeñ Riettelega : 2. Typus</text:span></text:p>
          </table:table-cell>
          <table:table-cell table:style-name="ce7" office:value-type="string">
            <text:p>Hoolar, 1755</text:p>
          </table:table-cell>
          <table:table-cell table:style-name="ce7" office:value-type="string">
            <text:p>Fág 811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Morientium, Edur DaudaDoomur allra Adams Barna / Ordter af þeim Gaafurijka Guds Orda</text:p>
          </table:table-cell>
          <table:table-cell table:style-name="ce7"/>
          <table:table-cell table:style-name="ce7" office:value-type="string">
            <text:p>[Illa farið eintak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Kienemane, Saal. Sr. Jone MagnUS-SYNI Ad Laufaase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Hómers Odysseifs-kvæði <text:span text:style-name="T1">/ Sveinbjörn Egilsson íslenzkaði.</text:span></text:p>
          </table:table-cell>
          <table:table-cell table:style-name="ce7" office:value-type="string">
            <text:p>Kbh., 1854</text:p>
          </table:table-cell>
          <table:table-cell table:style-name="ce7" office:value-type="string">
            <text:p>Fág 811 Hóm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Ilíons-kvæði : I.-XII. Kviða [Hómer] <text:span text:style-name="T1">/ Benedikt Gröndal íslenzkaði.</text:span><text:span text:style-name="T3"> </text:span></text:p>
          </table:table-cell>
          <table:table-cell table:style-name="ce7" office:value-type="string">
            <text:p>Rv. 1856</text:p>
          </table:table-cell>
          <table:table-cell table:style-name="ce7" office:value-type="string">
            <text:p>Fág 811 Hóm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jóðmæli <text:span text:style-name="T1">/ eptir Jónas Hallgrímsson ; B. Pjetursson og K. Gíslason hafa sjeð um prentunina.</text:span></text:p>
          </table:table-cell>
          <table:table-cell table:style-name="ce7" office:value-type="string">
            <text:p>Kbh., 1847</text:p>
          </table:table-cell>
          <table:table-cell table:style-name="ce7" office:value-type="string">
            <text:p>Fág 811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ólaljóð: kvæðasafn handa unglingum til að lesa og nema / <text:span text:style-name="T1">valið hefir og búið til </text:span></text:p>
          </table:table-cell>
          <table:table-cell table:style-name="ce7" office:value-type="string">
            <text:p>Rv., 1909</text:p>
          </table:table-cell>
          <table:table-cell table:style-name="ce7" office:value-type="string">
            <text:p>Fág 811 Skó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prentunar Þórhallur Bjarnason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Grafminníngar og Erfiljód eptir ýmislegt merkisfólk<text:span text:style-name="T1"> / samin af Konferentsrádi Dr. M. </text:span></text:p>
          </table:table-cell>
          <table:table-cell table:style-name="ce7" office:value-type="string">
            <text:p>Videyar Klaustur, 1842</text:p>
          </table:table-cell>
          <table:table-cell table:style-name="ce7" office:value-type="string">
            <text:p>Fág 818 Ma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tephensen, og Grafskriftir, Erfiljód og Líkrædur eptir Konferentsrád Dr. M. Stephensen og Hans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Hásælu Frú Gudrúnu Vigfússdóttur Scheving ; söfnud og útgéfin af Syni þeirra O.M. Stephensen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Heimilislífið<text:span text:style-name="T1"> / fyrirlestur eptir Ólaf Ólafsson haldinn á Eyrarbakka hinn 25. og 26. febrúar 1889.</text:span></text:p>
          </table:table-cell>
          <table:table-cell table:style-name="ce7" office:value-type="string">
            <text:p>Rv., 1842</text:p>
          </table:table-cell>
          <table:table-cell table:style-name="ce7" office:value-type="string">
            <text:p>Fág 815 Ól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Qvøld-vøkurnar 1794<text:span text:style-name="T1"> / samanteknar af Dr. Hannesi Finnssyni. </text:span><text:span text:style-name="T3">[Fyrri partur]</text:span></text:p>
          </table:table-cell>
          <table:table-cell table:style-name="ce7" office:value-type="string">
            <text:p>Leirárgardar, 1796-1797</text:p>
          </table:table-cell>
          <table:table-cell table:style-name="ce7" office:value-type="string">
            <text:p>Fág 818 Ha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Nýársgjøf handa Børnum <text:span text:style-name="T1">/ frá Jóhanni Haldórssyni.</text:span></text:p>
          </table:table-cell>
          <table:table-cell table:style-name="ce7" office:value-type="string">
            <text:p>Kbh., 1841</text:p>
          </table:table-cell>
          <table:table-cell table:style-name="ce7" office:value-type="string">
            <text:p>Fág 818 Jóh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émtileg Vina-Gledi í fródlegum Samrædum og Liódmælum<text:span text:style-name="T1"> / </text:span></text:p>
          </table:table-cell>
          <table:table-cell table:style-name="ce7" office:value-type="string">
            <text:p>Leirárgadrar, 1797</text:p>
          </table:table-cell>
          <table:table-cell table:style-name="ce7" office:value-type="string">
            <text:p>Fág 818 Ma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leidd í liós af Magnúsi Stephensen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Monumenta typographica islandica <text:span text:style-name="T1">/ edited by Sigurður Nordal. 1.-6. bindi</text:span></text:p>
          </table:table-cell>
          <table:table-cell table:style-name="ce7" office:value-type="string">
            <text:p>Kbh., 1933-1942</text:p>
          </table:table-cell>
          <table:table-cell table:style-name="ce7" office:value-type="string">
            <text:p>Fág 818 Mo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ýnisbók íslenzkra bókmennta á 19. öld<text:span text:style-name="T1"> / út gefið hefur Bogi Th. Melsteð.</text:span></text:p>
          </table:table-cell>
          <table:table-cell table:style-name="ce7" office:value-type="string">
            <text:p>Kbh., 1891</text:p>
          </table:table-cell>
          <table:table-cell table:style-name="ce7" office:value-type="string">
            <text:p>Fág 818 Sý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/>
          <table:table-cell table:style-name="ce7" office:value-type="string">
            <text:p>[Árit: Til ritstjóra Fjallkonunnar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Fornbókmenntir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Det Arnamagnæanske Haandskrift nr. 674 A,<text:span text:style-name="T1"> 4to : indeholdende det ældste Brudstykke af</text:span></text:p>
          </table:table-cell>
          <table:table-cell table:style-name="ce7" office:value-type="string">
            <text:p>Kbh., 1869</text:p>
          </table:table-cell>
          <table:table-cell table:style-name="ce7" office:value-type="string">
            <text:p>Fág 819 Elu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Elucidarius paa Islandsk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Íslenzk fornkvæði <text:span text:style-name="T1">/ udgivne af det nordiske Literatur-Samfund ved Svend Grundtvig og </text:span></text:p>
          </table:table-cell>
          <table:table-cell table:style-name="ce7" office:value-type="string">
            <text:p>Kbh., 1854-1885</text:p>
          </table:table-cell>
          <table:table-cell table:style-name="ce7" office:value-type="string">
            <text:p>Fág 819.1 Ís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Jón Sigurðsson. <text:span text:style-name="T3">[1. bindi]</text:span></text:p>
          </table:table-cell>
          <table:table-cell table:style-name="ce7"/>
          <table:table-cell table:style-name="ce7" office:value-type="string">
            <text:p>[1. bindi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ýringar á vísum í nokkrum íslenzkum sögum <text:span text:style-name="T1">/ samdar af Jóni þorkelssyni.</text:span></text:p>
          </table:table-cell>
          <table:table-cell table:style-name="ce7" office:value-type="string">
            <text:p>Rv., 1868</text:p>
          </table:table-cell>
          <table:table-cell table:style-name="ce7" office:value-type="string">
            <text:p>Fág 819.109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ýringar á vísum í Njáls sögu <text:span text:style-name="T1">/ samdar af Jóni Þorkelssyni.</text:span></text:p>
          </table:table-cell>
          <table:table-cell table:style-name="ce7" office:value-type="string">
            <text:p>Rv., 1870</text:p>
          </table:table-cell>
          <table:table-cell table:style-name="ce7" office:value-type="string">
            <text:p>Fág 819.109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/>
          <table:table-cell table:style-name="ce6" office:value-type="string">
            <text:p>Bundið m: Fág 819.109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ýringar á vísum í Grettis sögu <text:span text:style-name="T1">/samdar af Jóni Þorkelssyni.</text:span></text:p>
          </table:table-cell>
          <table:table-cell table:style-name="ce7" office:value-type="string">
            <text:p>Rv., 1871</text:p>
          </table:table-cell>
          <table:table-cell table:style-name="ce7" office:value-type="string">
            <text:p>Fág 819.109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/>
          <table:table-cell table:style-name="ce6" office:value-type="string">
            <text:p>Bundið m: Fág 819.109 Jón</text:p>
          </table:table-cell>
          <table:table-cell table:style-name="ce23"/>
          <table:table-cell table:number-columns-repeated="1020"/>
        </table:table-row>
        <table:table-row table:style-name="ro3" table:number-rows-repeated="3">
          <table:table-cell table:style-name="ce6"/>
          <table:table-cell table:style-name="ce7"/>
          <table:table-cell table:style-name="ce6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 staður og ár</text:p>
          </table:table-cell>
          <table:table-cell table:style-name="ce6" office:value-type="string">
            <text:p>Raðták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ýringar á vísum í Guðmundar sögu Arasonar og Hrafns sögu Sveinbjarnarsonar </text:p>
          </table:table-cell>
          <table:table-cell table:style-name="ce7" office:value-type="string">
            <text:p>Rv., 1872</text:p>
          </table:table-cell>
          <table:table-cell table:style-name="ce7" office:value-type="string">
            <text:p>Fág 819.109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amdar af Jóni Þorkelssyni.</text:p>
          </table:table-cell>
          <table:table-cell table:style-name="ce7"/>
          <table:table-cell table:style-name="ce6" office:value-type="string">
            <text:p>Bundið m: Fág 819.109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kýringar á vísum í Gísla sögu Súrssonar <text:span text:style-name="T1">/ samdar af Jóni Þorkelssyni.</text:span></text:p>
          </table:table-cell>
          <table:table-cell table:style-name="ce7" office:value-type="string">
            <text:p>Rv., 1873</text:p>
          </table:table-cell>
          <table:table-cell table:style-name="ce7" office:value-type="string">
            <text:p>Fág 819.109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/>
          <table:table-cell table:style-name="ce6" office:value-type="string">
            <text:p>Bundið m: Fág 819.109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Bemærkninger til nogle stederi Skáldskaparmál <text:span text:style-name="T1">/ af Konr. Gíslason.</text:span></text:p>
          </table:table-cell>
          <table:table-cell table:style-name="ce7" office:value-type="string">
            <text:p>Kbh., 1879</text:p>
          </table:table-cell>
          <table:table-cell table:style-name="ce7" office:value-type="string">
            <text:p>Fág 819.109 Ko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Antiqvitates Americanæ sive Scriptores Septentrionales rerum ante-Columbianarum </text:p>
          </table:table-cell>
          <table:table-cell table:style-name="ce7" office:value-type="string">
            <text:p>Kbh., 1837</text:p>
          </table:table-cell>
          <table:table-cell table:style-name="ce7" office:value-type="string">
            <text:p>Fág 819.3 Ant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in America <text:span text:style-name="T1">= Samling af de i Nordens Oldskrifter indeholdte Efterretninger om de gamle</text:span>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Nordboers Opdagelsesreiser til Amerika fra det 10de til det 14de Aarhundrede / Edited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ocietas Regia Antiqvariorum Septentrionalium ; [studio er opera Caroli Christiani Rafn]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Biskupa sögur<text:span text:style-name="T1"> / gefnar út af Hinu íslenzka bókmentafèlagi. </text:span><text:span text:style-name="T3">[1. og 2. bindi]</text:span></text:p>
          </table:table-cell>
          <table:table-cell table:style-name="ce7" office:value-type="string">
            <text:p>Kbh., 1858-1878</text:p>
          </table:table-cell>
          <table:table-cell table:style-name="ce7" office:value-type="string">
            <text:p>Fág 819.3 Bi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[1. og 2. bindi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agan af Birni Hítdælakappa<text:span text:style-name="T1"> / besörget og oversat af H. Friðriksson.</text:span></text:p>
          </table:table-cell>
          <table:table-cell table:style-name="ce7" office:value-type="string">
            <text:p>Kbh., 1847</text:p>
          </table:table-cell>
          <table:table-cell table:style-name="ce7" office:value-type="string">
            <text:p>Fág 819.3 Bj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/>
          <table:table-cell table:style-name="ce6"/>
          <table:table-cell table:style-name="ce6" office:value-type="string">
            <text:p>Bundið m: Fág 819.3 Hr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agan af Helga ok Grími Droplaugarsonum<text:span text:style-name="T1"> / besørget og ledsaget med en analyse </text:span></text:p>
          </table:table-cell>
          <table:table-cell table:style-name="ce7" office:value-type="string">
            <text:p>Kbh., 1847</text:p>
          </table:table-cell>
          <table:table-cell table:style-name="ce7" office:value-type="string">
            <text:p>Fág 819.3 Dro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og ordsamling af Konrad Gislason.</text:p>
          </table:table-cell>
          <table:table-cell table:style-name="ce6"/>
          <table:table-cell table:style-name="ce6" office:value-type="string">
            <text:p>Bundið m.: Fág 819.3 Hr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Egils saga Skallagrímssonar<text:span text:style-name="T1"> : tilligemed Egils större kvad / udgivet for Samfund til</text:span></text:p>
          </table:table-cell>
          <table:table-cell table:style-name="ce7" office:value-type="string">
            <text:p>Kbh., 1888</text:p>
          </table:table-cell>
          <table:table-cell table:style-name="ce7" office:value-type="string">
            <text:p>Fág 819.3 Egi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udgivelse af gammel nordisk litteratur ved Finnur Jónsson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Eyrbyggja saga <text:span text:style-name="T1">/ herausgegeben von Guðbrandr Vigfusson.</text:span></text:p>
          </table:table-cell>
          <table:table-cell table:style-name="ce7" office:value-type="string">
            <text:p>Leipzig, 1864</text:p>
          </table:table-cell>
          <table:table-cell table:style-name="ce7" office:value-type="string">
            <text:p>Fág 819.3 Ey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[Illa farið eintak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Flóamanna saga <text:span text:style-name="T1">/ Þórleifr Jónsson gaf út.</text:span></text:p>
          </table:table-cell>
          <table:table-cell table:style-name="ce7" office:value-type="string">
            <text:p>Rv., 1884</text:p>
          </table:table-cell>
          <table:table-cell table:style-name="ce7" office:value-type="string">
            <text:p>Fág 819.3 Fló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Fornaldarsögur Norðurlanda<text:span text:style-name="T1"> / Valdimar Ásmundarson hefir búið undir prentun, </text:span></text:p>
          </table:table-cell>
          <table:table-cell table:style-name="ce7" office:value-type="string">
            <text:p>Rv., 1885-1886</text:p>
          </table:table-cell>
          <table:table-cell table:style-name="ce7" office:value-type="string">
            <text:p>Fág 819.3 Fo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4 bindi, sambundin</text:p>
          </table:table-cell>
          <table:table-cell table:style-name="ce7"/>
          <table:table-cell table:style-name="ce7" office:value-type="string">
            <text:p>[1.-4 [3.] bindi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Fornaldarsögur Norðurlanda <text:span text:style-name="T1">/ búið hefir til prentunar Valdimar Ásmundarson. 3 bindi.</text:span></text:p>
          </table:table-cell>
          <table:table-cell table:style-name="ce7" office:value-type="string">
            <text:p>Rv., 1886-1891</text:p>
          </table:table-cell>
          <table:table-cell table:style-name="ce7" office:value-type="string">
            <text:p>Fág 819.3 Fo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[1.-3.bindi. Áritað: HV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Fornmanna sögur : eptir gömlum handritum<text:span text:style-name="T1"> / útgefnar að tilhlutun hins Konúnglega </text:span></text:p>
          </table:table-cell>
          <table:table-cell table:style-name="ce7" office:value-type="string">
            <text:p>Kbh., 1825-137</text:p>
          </table:table-cell>
          <table:table-cell table:style-name="ce7" office:value-type="string">
            <text:p>Fág 819.3 Fo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norræna fornfræða félags.<text:span text:style-name="T3"> [1.- 12, bindi]</text:span></text:p>
          </table:table-cell>
          <table:table-cell table:style-name="ce7"/>
          <table:table-cell table:style-name="ce7" office:value-type="string">
            <text:p>[Áritun á flest bindin: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Vald. <text:s/>Ásmundsson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Fornsögur : Vatnsdælasaga, Hallfreðarsaga, Flóamannasaga<text:span text:style-name="T1"> / herausgegeben von</text:span></text:p>
          </table:table-cell>
          <table:table-cell table:style-name="ce7" office:value-type="string">
            <text:p>Leipzig, 1860</text:p>
          </table:table-cell>
          <table:table-cell table:style-name="ce7" office:value-type="string">
            <text:p>Fág 819.3 Fo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Guðbrandur Vigfússon und Theodor Möbius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Fóstbræðrasaga<text:span text:style-name="T1"> / udgivet for Det Nordiske Literatur-Samfund af Konrad Gíslason.</text:span></text:p>
          </table:table-cell>
          <table:table-cell table:style-name="ce7" office:value-type="string">
            <text:p>Kbh., 1852</text:p>
          </table:table-cell>
          <table:table-cell table:style-name="ce7" office:value-type="string">
            <text:p>Fág 819.3 Fó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Grettis saga <text:span text:style-name="T1">/ udgivet for det nordiske Literatur-Samfund af G. Magnússon og G. Thordarson.</text:span></text:p>
          </table:table-cell>
          <table:table-cell table:style-name="ce7" office:value-type="string">
            <text:p>Kbh., 1853</text:p>
          </table:table-cell>
          <table:table-cell table:style-name="ce7" office:value-type="string">
            <text:p>Fág 819.3 Gre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[Illa farið eintak. Vanta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2 bls. aftast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Die Gull-Þóris Saga oder Þorskfirðínga Saga <text:span text:style-name="T1">/ herausgegeben von Konrad Maurer.</text:span></text:p>
          </table:table-cell>
          <table:table-cell table:style-name="ce7" office:value-type="string">
            <text:p>Leipzig, 1858</text:p>
          </table:table-cell>
          <table:table-cell table:style-name="ce7" office:value-type="string">
            <text:p>Fág 819.3 Gu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Hauksbók. Úrval. 1865: Nokkur blöð úr Hauksbók og brot úr Guðmundarsögu <text:span text:style-name="T1">/</text:span></text:p>
          </table:table-cell>
          <table:table-cell table:style-name="ce7" office:value-type="string">
            <text:p>Rv., 1865</text:p>
          </table:table-cell>
          <table:table-cell table:style-name="ce7" office:value-type="string">
            <text:p>Fág 819.3 Hau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gwfin út af Jóni Þorkelssyni.</text:p>
          </table:table-cell>
          <table:table-cell table:style-name="ce7"/>
          <table:table-cell table:style-name="ce6" office:value-type="string">
            <text:p>Bundið m: Fág 819.109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 table:number-rows-repeated="2">
          <table:table-cell table:style-name="ce7"/>
          <table:table-cell table:style-name="ce6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staður og ár</text:p>
          </table:table-cell>
          <table:table-cell table:style-name="ce6" office:value-type="string">
            <text:p>Raðták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agan af Hrafnkeli Freysgoða<text:span text:style-name="T1">. [2. udg. / besörget ved K. Gíslason, og oversat af</text:span></text:p>
          </table:table-cell>
          <table:table-cell table:style-name="ce7" office:value-type="string">
            <text:p>Kbh., 1847</text:p>
          </table:table-cell>
          <table:table-cell table:style-name="ce7" office:value-type="string">
            <text:p>Fág 819.3 Hr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N.L. Westergaard]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Íslendingabóc, es Are prestr Þorgilsson görþe.</text:p>
          </table:table-cell>
          <table:table-cell table:style-name="ce7" office:value-type="string">
            <text:p>Kbh., 1887</text:p>
          </table:table-cell>
          <table:table-cell table:style-name="ce7" office:value-type="string">
            <text:p>Fág 819.3 Ís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Íslendinga sögur<text:span text:style-name="T1"> / udgivne efter gamle haandskrifter af Det kongelige nordiske oldskrift-</text:span></text:p>
          </table:table-cell>
          <table:table-cell table:style-name="ce7" office:value-type="string">
            <text:p>Kbh., 1843-1889</text:p>
          </table:table-cell>
          <table:table-cell table:style-name="ce7" office:value-type="string">
            <text:p>Fág 819.3 Ís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elskab. <text:s/>[1. bindi]</text:p>
          </table:table-cell>
          <table:table-cell table:style-name="ce7"/>
          <table:table-cell table:style-name="ce7" office:value-type="string">
            <text:p>[1. bindi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turlúnga-saga edr Islendínga-saga hin mikla<text:span text:style-name="T1"> / nú útgengin á prent ad tilhlutun hins íslenzka</text:span></text:p>
          </table:table-cell>
          <table:table-cell table:style-name="ce7" office:value-type="string">
            <text:p>Kbh., 1817-1820</text:p>
          </table:table-cell>
          <table:table-cell table:style-name="ce7" office:value-type="string">
            <text:p>Fág 819.3 Stu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bókmenntafélags, eptir samanburd hinna merkilegustu handarrita er fengist gátu. [2 bindi]</text:p>
          </table:table-cell>
          <table:table-cell table:style-name="ce7"/>
          <table:table-cell table:style-name="ce7" office:value-type="string">
            <text:p>[2 bindi (Illa farin eintök)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Vatnsdæla saga <text:span text:style-name="T1">/ útgefandi Sveinn Skúlason.</text:span></text:p>
          </table:table-cell>
          <table:table-cell table:style-name="ce7" office:value-type="string">
            <text:p>Ak., 1858</text:p>
          </table:table-cell>
          <table:table-cell table:style-name="ce7" office:value-type="string">
            <text:p>Fág 819.3 Vat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Brandkrossa þáttr <text:span text:style-name="T1">/ besörget og oversat af C. Thordarson.</text:span></text:p>
          </table:table-cell>
          <table:table-cell table:style-name="ce7" office:value-type="string">
            <text:p>Kbh., 1847</text:p>
          </table:table-cell>
          <table:table-cell table:style-name="ce7" office:value-type="string">
            <text:p>Fág 819.3 Vop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/>
          <table:table-cell table:style-name="ce6" office:value-type="string">
            <text:p>Bundið m.: Fág 819.3 Hr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Vápnfirðinga saga ; Þáttr af Þorsteini hvíta ; Þáttr af Þorsteini stangarhögg ; </text:p>
          </table:table-cell>
          <table:table-cell table:style-name="ce7" office:value-type="string">
            <text:p>Kbh., 1848</text:p>
          </table:table-cell>
          <table:table-cell table:style-name="ce7" office:value-type="string">
            <text:p>Fág 819.3 Vop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/>
          <table:table-cell table:style-name="ce6" office:value-type="string">
            <text:p>Bundið m.: Fág 819.3 Hr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agan af Þórði hreðu <text:span text:style-name="T1">/ besörget og oversat ved H. Friðriksson</text:span></text:p>
          </table:table-cell>
          <table:table-cell table:style-name="ce7" office:value-type="string">
            <text:p>Kbh., 1848</text:p>
          </table:table-cell>
          <table:table-cell table:style-name="ce6" office:value-type="string">
            <text:p>Fág 819.3 Þó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agan af Þórði hreðu <text:span text:style-name="T1">/ út gefin af H. Friðrikssyni.</text:span></text:p>
          </table:table-cell>
          <table:table-cell table:style-name="ce7" office:value-type="string">
            <text:p>Kbh., 1848</text:p>
          </table:table-cell>
          <table:table-cell table:style-name="ce6" office:value-type="string">
            <text:p>Fág 819.3 Þó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eifar fornra kristinna fræða íslenzkra <text:span text:style-name="T1">: Codex Arna-Magnæanus 677 4to : auk annara enna</text:span></text:p>
          </table:table-cell>
          <table:table-cell table:style-name="ce7" office:value-type="string">
            <text:p>Kbh., 1878</text:p>
          </table:table-cell>
          <table:table-cell table:style-name="ce7" office:value-type="string">
            <text:p>Fág 819.4 Lei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elztu brota af islenzkum guðfræðiritum / prenta ljet Þorvaldur Bjarnarson.</text:p>
          </table:table-cell>
          <table:table-cell table:style-name="ce7"/>
          <table:table-cell table:style-name="ce7" office:value-type="string">
            <text:p>[Áritað:Til herra Jóns 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Bjarnasonar Straumfjörðs,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vinsamlegast Þorvaldu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Bjarnason.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Valdimar Ásmundarson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9" office:value-type="string">
            <text:p>Sýnisbók íslenzkrar tungu og íslenzkra bókmennta í fornöld / Konráð Gíslason</text:p>
          </table:table-cell>
          <table:table-cell table:style-name="ce9" office:value-type="string">
            <text:p>Kbh 1860</text:p>
          </table:table-cell>
          <table:table-cell table:style-name="ce20" office:value-type="string">
            <text:p>Fág 819.8 Sý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0"/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andafræði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CHRONOLOGIÆ TENTAMEN<text:span text:style-name="T1"> edur Tima-Tals Registurs Agrip : Fraa Upphafe allra Skapadra</text:span></text:p>
          </table:table-cell>
          <table:table-cell table:style-name="ce7" office:value-type="string">
            <text:p>Hrappseyjarprent, 1781</text:p>
          </table:table-cell>
          <table:table-cell table:style-name="ce7" office:value-type="string">
            <text:p>Fág 909 Ha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Hluta, til vorra daga / I hiaaverkum Ur ymsum Sagna-Meistara Skrifum, á hvørs Dags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Islendsku / Samanlesid af HALLORE JACOBSSYNE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Nýja sagan <text:span text:style-name="T1">/ eftir Pál Melsteð. </text:span><text:span text:style-name="T3">[2.-3. bindi]</text:span></text:p>
          </table:table-cell>
          <table:table-cell table:style-name="ce7" office:value-type="string">
            <text:p>Rv. 1868-1883</text:p>
          </table:table-cell>
          <table:table-cell table:style-name="ce7" office:value-type="string">
            <text:p>Fág 909.7 Pá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[Áritað: Sæm. Bjarnhéðinsson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Íslenzkt bæjatal <text:span text:style-name="T1">er einkum má nota sem póstsendingabók : með litlum uppdrætti Íslands =</text:span></text:p>
          </table:table-cell>
          <table:table-cell table:style-name="ce7" office:value-type="string">
            <text:p>Kbh., 1885</text:p>
          </table:table-cell>
          <table:table-cell table:style-name="ce7" office:value-type="string">
            <text:p>Fág 910.3 Bæj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Islandsk stedfortegnelse navnlig til benyttelse som postadressebog : med et lille kort over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Island / eptir Vilh. H. Finsen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Bæjatal á Íslandi 1915<text:span text:style-name="T1"> / Póststjórnin.</text:span></text:p>
          </table:table-cell>
          <table:table-cell table:style-name="ce7" office:value-type="string">
            <text:p>Rv., 1915</text:p>
          </table:table-cell>
          <table:table-cell table:style-name="ce7" office:value-type="string">
            <text:p>Fág 910.3 <text:s/>Bæj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7" office:value-type="string">
            <text:p>[Áritað: Bríet Bjarnhéðinsdóttir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tutt Landaskipunarfræði handa ólærðum<text:span text:style-name="T1"> / samin af L. St. Platou ; íslenzkuð af Ólafi Pálssyni.</text:span></text:p>
          </table:table-cell>
          <table:table-cell table:style-name="ce7" office:value-type="string">
            <text:p>Viðeyjarprent, 1843</text:p>
          </table:table-cell>
          <table:table-cell table:style-name="ce7" office:value-type="string">
            <text:p>Fág 910.7 Ól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ýsing Íslands á miðri 19. öld<text:span text:style-name="T1"> : kafli úr ríkisfræði / eptir Adolph Frederik Bergsöe ; Sveinn</text:span></text:p>
          </table:table-cell>
          <table:table-cell table:style-name="ce7" office:value-type="string">
            <text:p>Kbh., 1853</text:p>
          </table:table-cell>
          <table:table-cell table:style-name="ce7" office:value-type="string">
            <text:p>Fág 914.91 Be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kúlason hefur íslenzkað og komið henni á prent ..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 table:number-rows-repeated="4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staður og ár</text:p>
          </table:table-cell>
          <table:table-cell table:style-name="ce6" office:value-type="string">
            <text:p>Raðták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Jarðatal á Íslandi<text:span text:style-name="T1"> : með brauðalýsingum, fólkstölu í hreppum og prestaköllum 1835-1845, og</text:span></text:p>
          </table:table-cell>
          <table:table-cell table:style-name="ce7" office:value-type="string">
            <text:p>Kbh., 1847</text:p>
          </table:table-cell>
          <table:table-cell table:style-name="ce7" office:value-type="string">
            <text:p>Fág 914.91 Ja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kýrslum um sölu þjóðjarða á landinu / gefið út af J. Johnsen.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Ferð um fornar stöðvar<text:span text:style-name="T1"> / eftir Matthías Jochumsson.</text:span></text:p>
          </table:table-cell>
          <table:table-cell table:style-name="ce7" office:value-type="string">
            <text:p>Rv., 1913</text:p>
          </table:table-cell>
          <table:table-cell table:style-name="ce7" office:value-type="string">
            <text:p>Fág 914.91 Mat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Alþingisstaður hinn forni við Öxará<text:span text:style-name="T1"> : með uppdráttum / eptir Sigurð Guðmundsson málara.</text:span></text:p>
          </table:table-cell>
          <table:table-cell table:style-name="ce7" office:value-type="string">
            <text:p>Kbh., 1878</text:p>
          </table:table-cell>
          <table:table-cell table:style-name="ce7" office:value-type="string">
            <text:p>Fág 914.9183 Sig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Ævisögur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Æfisaga Gizurar Þorvaldssonar<text:span text:style-name="T1"> / samin af Jóni Þorkelssyni.</text:span></text:p>
          </table:table-cell>
          <table:table-cell table:style-name="ce7" office:value-type="string">
            <text:p>Rv., 1868</text:p>
          </table:table-cell>
          <table:table-cell table:style-name="ce7" office:value-type="string">
            <text:p>Fág 923.2 Giz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vær Æfisögur útlendra merkismanna <text:span text:style-name="T1">/ útgefnar af Hinu íslenzka Bókmentafélagi.</text:span></text:p>
          </table:table-cell>
          <table:table-cell table:style-name="ce7" office:value-type="string">
            <text:p>Kbh., 1839</text:p>
          </table:table-cell>
          <table:table-cell table:style-name="ce7" office:value-type="string">
            <text:p>Fág 923.273 Tvæ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Nikolai Frederik Severin Grundtvig<text:span text:style-name="T1"> : fyrirlestur / eptir Hafstein Pjetursson</text:span></text:p>
          </table:table-cell>
          <table:table-cell table:style-name="ce7" office:value-type="string">
            <text:p>Rv., 1886</text:p>
          </table:table-cell>
          <table:table-cell table:style-name="ce7" office:value-type="string">
            <text:p>Fág 928.398 Gru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aga fornaldar</text:p>
          </table:table-cell>
          <table:table-cell table:style-name="ce6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Fornaldarsagan<text:span text:style-name="T1"> / Hallgrímur Melsteð setti saman.</text:span></text:p>
          </table:table-cell>
          <table:table-cell table:style-name="ce7" office:value-type="string">
            <text:p>Rv., 1900</text:p>
          </table:table-cell>
          <table:table-cell table:style-name="ce7" office:value-type="string">
            <text:p>Fág 930 Ha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/>
          <table:table-cell table:style-name="ce7" office:value-type="string">
            <text:p>[Áritað:Bríet Bjarnhéðinsdóttir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Fornaldarsagan <text:span text:style-name="T1">/ íslenzkuð og aukin eptir sögubók H. G. Bóhrs af Páli Melsteð.</text:span></text:p>
          </table:table-cell>
          <table:table-cell table:style-name="ce7" office:value-type="string">
            <text:p>Rv., 1864</text:p>
          </table:table-cell>
          <table:table-cell table:style-name="ce7" office:value-type="string">
            <text:p>Fág 930 Pá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angbarða sögur, Gota og Húna<text:span text:style-name="T1"> / eptir Jón sýslumann Espólín.</text:span></text:p>
          </table:table-cell>
          <table:table-cell table:style-name="ce7" office:value-type="string">
            <text:p>Ak., 1859</text:p>
          </table:table-cell>
          <table:table-cell table:style-name="ce7" office:value-type="string">
            <text:p>Fág 936.3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Íslandssaga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PECIMEN ISLANDIÆ HISTORICVUM <text:span text:style-name="T1">: ET Magna ex parte CHOROGRPHICVM : Anno Iesv</text:span></text:p>
          </table:table-cell>
          <table:table-cell table:style-name="ce7" office:value-type="string">
            <text:p>Amsterdam, 1643</text:p>
          </table:table-cell>
          <table:table-cell table:style-name="ce7" office:value-type="string">
            <text:p>Fág 949.1 Ar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Christi 874, primum habitari cæptæ: quo simul sentenia contraria, D. IOH ISACI POMTANI,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Regis Daniæ Historiographi, in placidam considerationem venit / PER Arngrimvm Ionam 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W. Islanvm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Íslands Árbækur í sögu-formi / af Jóni Espolin. 1.-12. deild + Registr</text:p>
          </table:table-cell>
          <table:table-cell table:style-name="ce7" office:value-type="string">
            <text:p>Kbh., 1821-1825</text:p>
          </table:table-cell>
          <table:table-cell table:style-name="ce7" office:value-type="string">
            <text:p>Fág 949.1 J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aga Íslendinga í Norður-Dakota <text:span text:style-name="T1">/ eftir Thorstinu Jackson ; með inngangi eftir</text:span></text:p>
          </table:table-cell>
          <table:table-cell table:style-name="ce7" office:value-type="string">
            <text:p>Winnipeg, 1926</text:p>
          </table:table-cell>
          <table:table-cell table:style-name="ce14" office:value-type="string">
            <text:p>Fág 973 Tho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Vilhjálm Stefánsson.</text:p>
          </table:table-cell>
          <table:table-cell table:style-name="ce7"/>
          <table:table-cell table:style-name="ce14" office:value-type="string">
            <text:p>[Frekar illa farið eintak]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1"/>
          <table:table-cell table:style-name="ce7"/>
          <table:table-cell table:style-name="ce14"/>
          <table:table-cell table:style-name="ce23"/>
          <table:table-cell table:number-columns-repeated="1020"/>
        </table:table-row>
        <table:table-row table:style-name="ro3" table:number-rows-repeated="11">
          <table:table-cell table:style-name="ce12"/>
          <table:table-cell table:style-name="ce7"/>
          <table:table-cell table:style-name="ce14"/>
          <table:table-cell table:style-name="ce23"/>
          <table:table-cell table:number-columns-repeated="1020"/>
        </table:table-row>
        <table:table-row table:style-name="ro3" table:number-rows-repeated="3">
          <table:table-cell table:style-name="ce12" table:number-columns-repeated="2"/>
          <table:table-cell table:style-name="ce21"/>
          <table:table-cell table:style-name="ce23"/>
          <table:table-cell table:number-columns-repeated="1020"/>
        </table:table-row>
        <table:table-row table:style-name="ro5">
          <table:table-cell table:style-name="ce13" office:value-type="string">
            <text:p>TÍMARIT</text:p>
          </table:table-cell>
          <table:table-cell table:style-name="ce12"/>
          <table:table-cell table:style-name="ce21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Titill</text:p>
          </table:table-cell>
          <table:table-cell table:style-name="ce6" office:value-type="string">
            <text:p>Útg.staður og ár</text:p>
          </table:table-cell>
          <table:table-cell table:style-name="ce22" office:value-type="string">
            <text:p>Raðták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1"/>
          <table:table-cell table:style-name="ce6"/>
          <table:table-cell table:style-name="ce2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Reykjavíkurpósturinn : mánaðarit<text:span text:style-name="T1"> / útg. Þ. Jónassen [1.-3. árg.], S. Melsteð [1. árg.], </text:span></text:p>
          </table:table-cell>
          <table:table-cell table:style-name="ce7" office:value-type="string">
            <text:p>Rv. 1846/1847-1848/1849</text:p>
          </table:table-cell>
          <table:table-cell table:style-name="ce7" office:value-type="string">
            <text:p>T-Fág 050 Rey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P. Melsteð [1.-2. árg.]. <text:span text:style-name="T3">[1.-3. árg.]</text:span></text:p>
          </table:table-cell>
          <table:table-cell table:style-name="ce7"/>
          <table:table-cell table:style-name="ce14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unnanpósturinn : mánaðarit. <text:span text:style-name="T1">[Ritstj. Þórður Sveinbjörnsson [1.árg.] og Árni Helgason.</text:span></text:p>
          </table:table-cell>
          <table:table-cell table:style-name="ce7" office:value-type="string">
            <text:p>Viðeyjarklaustur, 1835-1838</text:p>
          </table:table-cell>
          <table:table-cell table:style-name="ce7" office:value-type="string">
            <text:p>T-Fág 050 Su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[2.-3. árg.]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Ármann á Alþingi <text:span text:style-name="T1">/ [Út.g. Af Þorgeiri Guðmundssyni og Baldvini Einarssyni]. </text:span><text:span text:style-name="T3">[1.-4. árg.]</text:span></text:p>
          </table:table-cell>
          <table:table-cell table:style-name="ce7" office:value-type="string">
            <text:p>Kbh. 1829-1832</text:p>
          </table:table-cell>
          <table:table-cell table:style-name="ce7" office:value-type="string">
            <text:p>T-Fág 051 Árm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Gefn <text:span text:style-name="T1">: tímarit samið og gefið út af Benedict Gröndal. [</text:span><text:span text:style-name="T3">1, og 2, ár, 1870-71]</text:span></text:p>
          </table:table-cell>
          <table:table-cell table:style-name="ce7" office:value-type="string">
            <text:p>Kbh. 1870-1874</text:p>
          </table:table-cell>
          <table:table-cell table:style-name="ce7" office:value-type="string">
            <text:p>T-Fág 051 Gef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Ársritið Gestur Vestfirðingur<text:span text:style-name="T1"> / gefið út af Flateyar framfara stofnfélags bréflega félagi.</text:span></text:p>
          </table:table-cell>
          <table:table-cell table:style-name="ce7" office:value-type="string">
            <text:p>Rv. : Kbh., 1847-1855</text:p>
          </table:table-cell>
          <table:table-cell table:style-name="ce7" office:value-type="string">
            <text:p>T-Fág 051 Ge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[1.-5. árg. 1847-1855].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Klausturpósturinn<text:span text:style-name="T1"> / [útg.] Magnús Stephensen. </text:span><text:span text:style-name="T3">[1.-9. árg. 1818-1826]</text:span></text:p>
          </table:table-cell>
          <table:table-cell table:style-name="ce7" office:value-type="string">
            <text:p>Beitistaðir :</text:p>
          </table:table-cell>
          <table:table-cell table:style-name="ce7" office:value-type="string">
            <text:p>T-Fág 051 Kl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/>
          <table:table-cell table:style-name="ce7" office:value-type="string">
            <text:p>Viðeyjarklaustur, 1818-1827</text:p>
          </table:table-cell>
          <table:table-cell table:style-name="ce7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Minnisverð tíðindi<text:span text:style-name="T1"> / [útg.] Hið íslenzka landsuppfræðingarfélag ; skrásett af Magnúsi</text:span></text:p>
          </table:table-cell>
          <table:table-cell table:style-name="ce7" office:value-type="string">
            <text:p>Leirárgarðar, 1796-1808</text:p>
          </table:table-cell>
          <table:table-cell table:style-name="ce7" office:value-type="string">
            <text:p>T-Fág 051 Mi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Stephensen [1.bindi og 2.bindi, 2.deild], Stepháni Stephensen [2.bindi, 1.deild] og Finni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Magnússyni [3.bindi]. <text:span text:style-name="T3">[I-II, frá nýári 1795 til miðsumars 1801]</text:span>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Ný félagsri<text:span text:style-name="T1">t / gefin út af nokkrum Íslendingum. </text:span><text:span text:style-name="T3">[1.-30. ár. 1841-1873]</text:span></text:p>
          </table:table-cell>
          <table:table-cell table:style-name="ce7" office:value-type="string">
            <text:p>Kbh., 1841-1873</text:p>
          </table:table-cell>
          <table:table-cell table:style-name="ce7" office:value-type="string">
            <text:p>T-Fág 051 Ný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Rit þess konunglega íslenzka lærdómslistafélags<text:span text:style-name="T1">. </text:span><text:span text:style-name="T3">[1.-15. Bindini 1781-1798]</text:span></text:p>
          </table:table-cell>
          <table:table-cell table:style-name="ce7" office:value-type="string">
            <text:p>Kbh., 1781-[1798]</text:p>
          </table:table-cell>
          <table:table-cell table:style-name="ce7" office:value-type="string">
            <text:p>T-Fág 051 Rit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Ársrit Hins íslenzka kvennfjelags. [1.-4. árg. 1895-99]</text:p>
          </table:table-cell>
          <table:table-cell table:style-name="ce7" office:value-type="string">
            <text:p>Rv., 1895-1899</text:p>
          </table:table-cell>
          <table:table-cell table:style-name="ce7" office:value-type="string">
            <text:p>T-Fág 305.405 Árs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Margvíslegt Gaman og alvara<text:span text:style-name="T1"> / kostað og útg. af Magnúsi Stephensen.</text:span></text:p>
          </table:table-cell>
          <table:table-cell table:style-name="ce7" office:value-type="string">
            <text:p>Leirárgarðar :</text:p>
          </table:table-cell>
          <table:table-cell table:style-name="ce7" office:value-type="string">
            <text:p>T-Fág 370 Ma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[1. og 2. hefti 1798 og 1818]</text:p>
          </table:table-cell>
          <table:table-cell table:style-name="ce7" office:value-type="string">
            <text:p>Beitistaðir, 1798-1818</text:p>
          </table:table-cell>
          <table:table-cell table:style-name="ce7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Hirðir.</text:p>
          </table:table-cell>
          <table:table-cell table:style-name="ce7" office:value-type="string">
            <text:p>Rv. 1857 / 1858-59 / 1861</text:p>
          </table:table-cell>
          <table:table-cell table:style-name="ce7" office:value-type="string">
            <text:p>T-Fág 605 Hi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Sæmundur fróði : mánaðarrit<text:span text:style-name="T1"> / gefið út af Jóni Hjaltalín. </text:span><text:span text:style-name="T3">[1. árg. 1874]</text:span></text:p>
          </table:table-cell>
          <table:table-cell table:style-name="ce7" office:value-type="string">
            <text:p>Rv., 1874</text:p>
          </table:table-cell>
          <table:table-cell table:style-name="ce7" office:value-type="string">
            <text:p>T-Fág 610.5 Sæm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Bóndi /<text:span text:style-name="T1"> [útg. Nokkrir bændur] </text:span><text:span text:style-name="T3"><text:s/>[1.-6. blað 1851]</text:span></text:p>
          </table:table-cell>
          <table:table-cell table:style-name="ce7" office:value-type="string">
            <text:p>Rv., 1851</text:p>
          </table:table-cell>
          <table:table-cell table:style-name="ce7" office:value-type="string">
            <text:p>T-Fág 630.5 Bó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Búnaðarrit Suðuramtsins húss- og bústjórnarfélags.</text:p>
          </table:table-cell>
          <table:table-cell table:style-name="ce7" office:value-type="string">
            <text:p>Viðeyjarklaustur :</text:p>
          </table:table-cell>
          <table:table-cell table:style-name="ce7" office:value-type="string">
            <text:p>T-Fág <text:s/>630.5 Bú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[1.b., fyrri og síðari deild, 1839-1843]</text:p>
          </table:table-cell>
          <table:table-cell table:style-name="ce7" office:value-type="string">
            <text:p>Rv., 1839-1846</text:p>
          </table:table-cell>
          <table:table-cell table:style-name="ce7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Höldur : búnaðarrit Norðlendinga og Austfirðinga <text:span text:style-name="T1">/ útg. Sveinn Skúlason. </text:span><text:span text:style-name="T3">[1. hefti 1861]</text:span></text:p>
          </table:table-cell>
          <table:table-cell table:style-name="ce7" office:value-type="string">
            <text:p>Ak., 1861</text:p>
          </table:table-cell>
          <table:table-cell table:style-name="ce7" office:value-type="string">
            <text:p>T-Fág 630.5 Hö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Ársritið Húnvetningur<text:span text:style-name="T1"> / samið og útgefið af Búnaðar- og Lestrarfjelaginu í Svínavatns- og</text:span></text:p>
          </table:table-cell>
          <table:table-cell table:style-name="ce7" office:value-type="string">
            <text:p>Ak., 1857</text:p>
          </table:table-cell>
          <table:table-cell table:style-name="ce7" office:value-type="string">
            <text:p>T-Fág 949.1 Hún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" office:value-type="string">
            <text:p>Bólstaðarhliðarhreppum. <text:span text:style-name="T3">[1. árg. 1857]</text:span>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Íslenzk sagnablöð : 1816-1826<text:span text:style-name="T1"> / útg. að tilhlutan Hins íslenzka bókmenntafélags.</text:span></text:p>
          </table:table-cell>
          <table:table-cell table:style-name="ce7" office:value-type="string">
            <text:p>Kbh., [1817-1826]</text:p>
          </table:table-cell>
          <table:table-cell table:style-name="ce7" office:value-type="string">
            <text:p>T-Fág 949.1 Ísl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[1. og 2. árg. 1816-1827]</text:p>
          </table:table-cell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Norðurfari <text:span text:style-name="T1">/ útg. Gísli Brynjúlfsson og Jón Þórðrson. </text:span></text:p>
          </table:table-cell>
          <table:table-cell table:style-name="ce7" office:value-type="string">
            <text:p>Kbh., 1848-1849</text:p>
          </table:table-cell>
          <table:table-cell table:style-name="ce7" office:value-type="string">
            <text:p>T-Fág 949.1 Nor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Undirbúningsblað undir þjóðfundinn að sumri 1851<text:span text:style-name="T1">. </text:span><text:span text:style-name="T3">[1.-6. tbl. 1850-1851]</text:span></text:p>
          </table:table-cell>
          <table:table-cell table:style-name="ce7" office:value-type="string">
            <text:p>Rv., 1850-1851</text:p>
          </table:table-cell>
          <table:table-cell table:style-name="ce7" office:value-type="string">
            <text:p>T-Fág 949.1 Und</text:p>
          </table:table-cell>
          <table:table-cell table:style-name="ce23"/>
          <table:table-cell table:number-columns-repeated="1020"/>
        </table:table-row>
        <table:table-row table:style-name="ro3" table:number-rows-repeated="2">
          <table:table-cell table:style-name="ce7" table:number-columns-repeated="3"/>
          <table:table-cell table:style-name="ce23"/>
          <table:table-cell table:number-columns-repeated="1020"/>
        </table:table-row>
        <table:table-row table:style-name="ro3" table:number-rows-repeated="2">
          <table:table-cell table:style-name="ce14"/>
          <table:table-cell table:style-name="ce7" table:number-columns-repeated="2"/>
          <table:table-cell table:style-name="ce23"/>
          <table:table-cell table:number-columns-repeated="1020"/>
        </table:table-row>
        <table:table-row table:style-name="ro3" table:number-rows-repeated="4">
          <table:table-cell table:style-name="ce14" table:number-columns-repeated="3"/>
          <table:table-cell table:style-name="ce23"/>
          <table:table-cell table:number-columns-repeated="1020"/>
        </table:table-row>
        <table:table-row table:style-name="ro3" table:number-rows-repeated="22">
          <table:table-cell table:style-name="ce14" table:number-columns-repeated="3"/>
          <table:table-cell table:number-columns-repeated="1021"/>
        </table:table-row>
        <table:table-row table:style-name="ro3" table:number-rows-repeated="2">
          <table:table-cell/>
          <table:table-cell table:style-name="ce14" table:number-columns-repeated="2"/>
          <table:table-cell table:number-columns-repeated="1021"/>
        </table:table-row>
        <table:table-row table:style-name="ro6" table:number-rows-repeated="10475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Rit_almenns_eðlis" table:base-cell-address="$Trs3_dagrr_fagae.$A$1" table:cell-range-address="$Trs3_dagrr_fagae.$A$8"/>
        <table:named-range table:name="Trs3_dagrr_fagae" table:base-cell-address="$Trs3_dagrr_fagae.$A$1" table:cell-range-address="$Trs3_dagrr_fagae.$A$1:.$C$9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MS Sans Serif1" svg:font-family="'MS Sans Serif'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s" fo:country="I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r.</number:text>
    </number:number-style>
    <number:number-style style:name="N108">
      <number:text>-</number:text>
      <number:number number:decimal-places="0" number:min-integer-digits="1" number:grouping="true"/>
      <number:text> kr.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r.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r.</number:text>
    </number:number-style>
    <number:number-style style:name="N111">
      <number:text>-</number:text>
      <number:number number:decimal-places="2" number:min-integer-digits="1" number:grouping="true"/>
      <number:text> kr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r.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r. </number:text>
    </number:number-style>
    <number:number-style style:name="N124P1" style:volatile="true">
      <number:text>-</number:text>
      <number:number number:decimal-places="0" number:min-integer-digits="1" number:grouping="true"/>
      <number:text> kr. </number:text>
    </number:number-style>
    <number:number-style style:name="N124P2" style:volatile="true">
      <number:text> - kr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r. </number:text>
    </number:number-style>
    <number:number-style style:name="N132P1" style:volatile="true">
      <number:text>-</number:text>
      <number:number number:decimal-places="2" number:min-integer-digits="1" number:grouping="true"/>
      <number:text> kr. </number:text>
    </number:number-style>
    <number:number-style style:name="N132P2" style:volatile="true">
      <number:text> -</number:text>
      <number:number number:decimal-places="0" number:min-integer-digits="0"/>
      <number:text> kr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071cm" style:rotation-align="none"/>
      <style:text-properties style:font-name="MS Sans Serif1" style:font-name-asian="Microsoft YaHei" style:font-name-complex="MS Sans Serif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1.27cm" fo:margin-left="1.9cm" fo:margin-right="1.9cm" style:first-page-number="continue" style:scale-to="5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0.00.0000</text:date>, <text:time style:data-style-name="N2" text:time-value="0000-00-00T13:59:40.2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s3_5f_dagrr_5f_fagae" style:display-name="PageStyle_Trs3_dagrr_faga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05T14:17:53.58</dc:date>
    <meta:print-date>2011-10-23T07:54:35</meta:print-date>
    <meta:generator>LibreOffice/3.6$Windows_x86 LibreOffice_project/932b512-69e3009-7a10e5c-fc86223-a55908</meta:generator>
    <meta:editing-duration>P0D</meta:editing-duration>
    <meta:editing-cycles>2</meta:editing-cycles>
    <meta:document-statistic meta:table-count="1" meta:cell-count="1484" meta:object-count="0"/>
  </office:meta>
</office:document-meta>
</file>